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0"/>LE CORNACCHIE E LA TERZA FILA</text:p>
      <text:p text:style-name="Standard"/>
      <text:p text:style-name="Standard">In una località agricola, chi non aveva mezzi propri per seminare il mais si rivolgeva a un terzista che per onesta' e professionalità non aveva uguali.</text:p>
      <text:p text:style-name="Standard">Un anno per distrazione non controllo' la seminatrice che si aveva otturato una bocchetta e il seme non era caduto a terra.</text:p>
      <text:p text:style-name="Standard">Si accorse della cosa quando il mais era già spuntato e darsi la colpa pareva brutto e doveva risarcire il danno a molti.</text:p>
      <text:p text:style-name="Standard">Fu trovato comodo dare la colpa alle voraci cornacchie che quando iniziano a dissotterrare i semi di una fila vanno sempre dritti fino alla fine.</text:p>
      <text:p text:style-name="Standard">Si fece le pratiche in provincia per il rimborso dei danni e con i naturali ritardi furono ottenuti.</text:p>
      <text:p text:style-name="Standard">Se i organi preposti avessero controllato, si sarebbero accorti che mancava alla semina solo la treza fila di ogni and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7-14T16:29:26</meta:creation-date>
    <dc:date>2024-07-14T16:44:27</dc:date>
    <dc:creator>dino de lucchi</dc:creator>
    <meta:editing-duration>PT15M3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7" meta:word-count="140" meta:character-count="832"/>
  </office:meta>
</office:document-meta>
</file>