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LE CALZE TUTTE SINISTRE</text:p>
      <text:p text:style-name="Standard"/>
      <text:p text:style-name="Standard">Una volta le ragazze si sposavano anche giovanissime e ricevevano prima una rigida educazione da parte della madre su come governare una casa, sul rispetto delle usanze, e l'ubbidienza hai anziani.</text:p>
      <text:p text:style-name="Standard">A completare la educazione ci pensava spesso anche la suocera non sempre con tatto e metodi indolori e non si risparmiava alla giovane sposa umiliazioni e sarcasmi.</text:p>
      <text:p text:style-name="Standard">Era da Levada la nostra protagonista e si era dovuta sposare in fretta perché “compromessa” e avrebbe avuto un figlio settemino.</text:p>
      <text:p text:style-name="Standard">Gli era capitato una suocera che era fissata sulla pulizie e l'ordine che comprendeva anche come stendere la biancheria.</text:p>
      <text:p text:style-name="Standard">Di doveva partire dal capo più grande andando a scalare <text:s/>e tutti al rovescio.</text:p>
      <text:p text:style-name="Standard">La giovane un po' confusa dalle tante e nuove regole andò dalla suocera perché non sapeva come fare con le calze e calzetti tutti rivolti a sinistra.</text:p>
      <text:p text:style-name="Standard">La suocera che doveva chiamarla mamma, le disse che alla sera avrebbe mangiato il minestrone di fagioli solo dal centro del piatto per ammenda, come gli era capitato a lei.</text:p>
      <text:p text:style-name="Standard">La giovane sposa imbarazzata andò in confusione e gli sgorgarono le lacrime.</text:p>
      <text:p text:style-name="Standard">Queste erano le suocere-mamme di una volt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3T20:22:46</meta:creation-date>
    <dc:date>2023-09-13T20:43:09</dc:date>
    <dc:creator>dino de lucchi</dc:creator>
    <meta:editing-duration>PT20M2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192" meta:character-count="1198"/>
  </office:meta>
</office:document-meta>
</file>