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52"/>LE CICCHE DEL CANE</text:p>
      <text:p text:style-name="Standard"/>
      <text:p text:style-name="Standard">Di mattina presto che era ancora buio, una barista si era accorta che davanti al suo locale si sedeva su un tavolino all'esterno un barbone con il suo fido cane e sbucava dall'androne affianco dove aveva passato la notte con il suo borsone.</text:p>
      <text:p text:style-name="Standard">Noto' che l'uomo estraeva qualcosa dalla tasca e lo dava a mangiare al suo cane che faceva un sol boccone e poi girava per il plateatico in cerca di una bella cicca di sigaretta e la portava al suo padrone che l'accendeva e si faceva una o più tirate.</text:p>
      <text:p text:style-name="Standard">La barista impietosita penso' di portare fuori il primo caffè che di solito non viene buono e un tramezzino ciascuno avanzato dal giorno prima.</text:p>
      <text:p text:style-name="Standard">Il cane avverti' l'eccezionalità del dono e dopo aver mangiato andò a raccogliere le cicche davanti al suo locale e le porto' davanti alla porta agevolando il suo fastidioso lavoro.</text:p>
      <text:p text:style-name="Standard">Una mattina trovo' solo il cane che rifiuto' il tramezzino e ne raccolse le cicche.</text:p>
      <text:p text:style-name="Standard">Dal primo cliente venne a sapere che il suo padrone era stato portato via nella notte morto assiderato.</text:p>
      <text:p text:style-name="Standard">Decise di adottare il suo cane e stappo' le spine delle luci dei adobbi e fra pochi giorni sarebbe stato Natal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ino de lucchi</meta:initial-creator>
    <meta:creation-date>2024-08-10T17:24:03</meta:creation-date>
    <dc:date>2024-08-10T17:44:24</dc:date>
    <dc:creator>dino de lucchi</dc:creator>
    <meta:editing-duration>PT20M25S</meta:editing-duration>
    <meta:editing-cycles>3</meta:editing-cycles>
    <meta:generator>OpenOffice/4.1.8$Unix OpenOffice.org_project/418m3$Build-9803</meta:generator>
    <meta:document-statistic meta:table-count="0" meta:image-count="0" meta:object-count="0" meta:page-count="1" meta:paragraph-count="8" meta:word-count="204" meta:character-count="1183"/>
  </office:meta>
</office:document-meta>
</file>