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LE FORBICI ARTISTICHE DELLA MONTANARA</text:p>
      <text:p text:style-name="Standard"/>
      <text:p text:style-name="Standard">Una sera arrivo' nella nostra stalla di Levada una donna proveniente dalla montagna con il suo carico sulle spalle per vendere stoviglie di legno, bottoni, elastici, santini devozionali e quant'altro.</text:p>
      <text:p text:style-name="Standard">Chiese a mio padre di poter pernottare nella nostra stalla al caldo e si sarebbe incontentata di un po di paglia in un angolo.</text:p>
      <text:p text:style-name="Standard">Mio padre mi incarico' di portagli la cena che consisteva in una capace scodella di fumanti fagioli.</text:p>
      <text:p text:style-name="Standard">Alta, austera e fiera, mi aveva incantato con il suo vestire e dialetto.</text:p>
      <text:p text:style-name="Standard">Sodisfatta della cena, mi chiese di andare a prendere un paio di forbici e della carta di giornali vecchi.</text:p>
      <text:p text:style-name="Standard">Mi ritaglio' con sorprendente maestria, Biancaneve e i Sette nani e li appiccico' alle finestra umida del sudore delle mucche della stalla.</text:p>
      <text:p text:style-name="Standard">Mi fece pure Pinocchio e Gepetto.</text:p>
      <text:p text:style-name="Standard">Mi disseche se andavo a prenderli una scodella di vino e mi avrebbe per premio ritagliato un personaggio a mio piacimento.</text:p>
      <text:p text:style-name="Standard">Avuto il vino,gli dissi senza esitazione che mi ritagliasse il folletto Mazariol che mi avrebbe fatto felice.</text:p>
      <text:p text:style-name="Standard">Questa si fece seria e mi disse che non poteva esaudirmi perché lui era permaloso e non voleva essere rappresentato e ognuno doveva immaginarlo come meglio credeva.</text:p>
      <text:p text:style-name="Standard">Se lo avesse fatto, alla notte, lui gli avrebbe tirato i capelli e anche io rischiavo i suoi dispetti.</text:p>
      <text:p text:style-name="Standard">In seguito ringraziai la montanara di avermi lasciato libera la fantasia a immaginare il fole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2-01T12:40:43</meta:creation-date>
    <dc:date>2024-02-01T13:04:57</dc:date>
    <dc:creator>dino de lucchi</dc:creator>
    <meta:editing-duration>PT24M16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3" meta:word-count="235" meta:character-count="1437"/>
  </office:meta>
</office:document-meta>
</file>