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LE LUNGHE RICREAZIONI</text:p>
      <text:p text:style-name="Standard"/>
      <text:p text:style-name="Standard">La mia seconda elementare é stata una specie di altalena, sempre in bilico e sospeso tra analfabetismo e progressi sudati di sussidiario.</text:p>
      <text:p text:style-name="Standard">Ricordo sopratutto le lunghe gioiose ricreazioni e solo in eta' più adulta ho capito il perché.</text:p>
      <text:p text:style-name="Standard">Sotto la nostra aula che serviva in contemporanea per due classi, c'era una osteria e il maestro non poteva non ignorarla.</text:p>
      <text:p text:style-name="Standard">Per controllare la ricreazione metteva una fascia rossa al capo classe.</text:p>
      <text:p text:style-name="Standard">Avvolte a scuola andavo male, distratto da tante cose e il maestro mi minacciava che andava a dirlo a mio padre che diceva che era suo amico.</text:p>
      <text:p text:style-name="Standard">Qualche volta faceva sul serio perché la mia casa non era tanto distante dalla scuola e con la scusa lucrava del buon vino dalla generosità di mio padre.</text:p>
      <text:p text:style-name="Standard">Ritornava contento e mi diceva che ero proprio bravo, cosa opposta se non trovava a casa mio padre e fioccavano brutti voti e rimproveri.</text:p>
      <text:p text:style-name="Standard">Il maestro era comunque buono e gli ho voluto sempre bene <text:s/>e era un appassionato di navi e aerei e ci faceva sognare ed era in sintonia con i tempi e la coltura di allora.</text:p>
      <text:p text:style-name="Standard">Una volta entro' a scuola e dopo averci fatto fare il segno della croce ci fece cantare Sian peccatori ma figli tuoi.</text:p>
      <text:p text:style-name="Standard">In terza elementare non lo abbiamo più avuto e qualcosa deve essere successo e le ricreazioni erono tornate cortissim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9-16T06:32:09</meta:creation-date>
    <dc:date>2023-09-16T12:54:46</dc:date>
    <dc:creator>dino de lucchi</dc:creator>
    <meta:editing-duration>PT6H22M44S</meta:editing-duration>
    <meta:editing-cycles>8</meta:editing-cycles>
    <meta:generator>OpenOffice/4.1.8$Unix OpenOffice.org_project/418m3$Build-9803</meta:generator>
    <meta:document-statistic meta:table-count="0" meta:image-count="0" meta:object-count="0" meta:page-count="1" meta:paragraph-count="11" meta:word-count="228" meta:character-count="1332"/>
  </office:meta>
</office:document-meta>
</file>