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E MOLETTE DEL BUCATO</text:p>
      <text:p text:style-name="Standard"/>
      <text:p text:style-name="Standard">Una volta quando facevo le elementari sono andato a casa di un mio amico a giocare nel suo cortile in un mucchio di sabbia con le sue costruzioni.</text:p>
      <text:p text:style-name="Standard">Sua mamma ci chiamo' dentro casa per fare la merenda con una fetta di dolce fatto da lei e invidiai il mio amico.</text:p>
      <text:p text:style-name="Standard">Sua madre mi colpi' perché portava un ampio grembiule da casalinga com le ampie tasche e tutto colorato a fiori e ci stava dentro due volte.</text:p>
      <text:p text:style-name="Standard">Si era appesa al petto quattro molette da bucato, tutte di plastica, e se le era messe tutte alineate che sembrava un medagliere al petto dei reduci Russi.</text:p>
      <text:p text:style-name="Standard">Gli chiesi il perché della sua insolita abitudine e mi spiego' che lo faceva per ricordare sul da farsi prima che tornasse suo marito dal lavoro che voleva tutto in ordine.</text:p>
      <text:p text:style-name="Standard">Mi spiego' che il colore delle molette era in base alla importanza e precedenza da dare.</text:p>
      <text:p text:style-name="Standard">La vidi levarsi di colpo la moletta rossa e prendere il buttilione <text:s/>di vino che c'era sopra il tavolo della cucina e portarlo in una altra stanza.</text:p>
      <text:p text:style-name="Standard">Non ci volli tanto a capire che nascondeva il bottiglione di vino prima che tornasse suo marito dal lavoro e non essendoci bicchieri in vista intuii che tracannava a can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13T20:03:16</meta:creation-date>
    <dc:date>2024-03-13T20:20:21</dc:date>
    <dc:creator>dino de lucchi</dc:creator>
    <meta:editing-duration>PT17M7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213" meta:character-count="1202"/>
  </office:meta>
</office:document-meta>
</file>