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LE MONO PORZIONI GALEOTTE AL SUPERMERCATO</text:p>
      <text:p text:style-name="Standard"/>
      <text:p text:style-name="Standard">Un uomo sposato di mezza eta' andò in un supermercato su insistenza della moglie a fare la spesa settimanale.</text:p>
      <text:p text:style-name="Standard">L'uomo con la coda dell'occhio si accorse che dietro di lui c'era una bella donna che faceva anche lei la spesa e lo osservava.</text:p>
      <text:p text:style-name="Standard">Decise di attuare una strategia e di fare il galletto come quando era celibe e di mettere sul carrello solo mono dosi per far credere di essere single.</text:p>
      <text:p text:style-name="Standard">La strategia funziono' e la donna li chiese delucidazione su tanti prodotti e anche lei metteva nel suo carrello pressoché i stessi prodotti mono dose.</text:p>
      <text:p text:style-name="Standard">Concordarono di ritrovarsi il sabato prossimo per dirsi come avevano testato nuovi prodotti in offerta e gli abbinamenti.</text:p>
      <text:p text:style-name="Standard">Alle casse si separarono e all'uscita l'uomo non sapeva come disfarsi dei prodotti mono porzioni perché <text:s/>doveva rifare la spesa per non insospettire sua moglie.</text:p>
      <text:p text:style-name="Standard">Trovo' al parcheggio un Magrebino che aspettava qualche offerta e gli dono' l'intera spesa e poco prima una donna aveva fatto altrettanto.</text:p>
      <text:p text:style-name="Standard">Non gli resto' da dire che era il suo giorno fortunato e le mono porzioni doppie andavano bene per la sua famiglia stretta dal bisog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19T13:55:10</meta:creation-date>
    <dc:date>2024-06-19T14:21:56</dc:date>
    <dc:creator>dino de lucchi</dc:creator>
    <meta:editing-duration>PT26M49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9" meta:word-count="192" meta:character-count="1159"/>
  </office:meta>
</office:document-meta>
</file>