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LE MOROSE IN RICETTA</text:p>
      <text:p text:style-name="Standard"/>
      <text:p text:style-name="Standard">Un giovane da Levada era diventato magro pur avendo una fame da lupi.</text:p>
      <text:p text:style-name="Standard">Su insistenza di sua madre andò per la prima volta a farsi visitare dal medico condotto.</text:p>
      <text:p text:style-name="Standard">Il medico non riscontro' nessuna patologia e sulla ricetta bianca prescrisse due uova sbattute al giorno e da prendere con regolarità le vitamine.</text:p>
      <text:p text:style-name="Standard">Sua madre volle leggere la ricetta andando alla finestra dove c'era più luce per capire meglio la scrittura del medico e invece di vitamine lesse Vendramine.</text:p>
      <text:p text:style-name="Standard">Il suo pensiero andò subito al paese vicino Curogna dove vivevano le belle e sane ragazze dei Vendramin.</text:p>
      <text:p text:style-name="Standard">La mamma continuo' con il figlio dicendo che il loro medico doveva essere proprio bravo e ne sapeva più del prete se metteva anche in ricetta dove andare a morose specificando addirittura la famigl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3T14:51:17</meta:creation-date>
    <dc:date>2024-03-24T01:39:35</dc:date>
    <dc:creator>dino de lucchi</dc:creator>
    <meta:editing-duration>PT10H48M22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7" meta:word-count="134" meta:character-count="838"/>
  </office:meta>
</office:document-meta>
</file>