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LE MANI LUNGHE DI BRENTO</text:p>
      <text:p text:style-name="Standard"/>
      <text:p text:style-name="Standard">Da piccolo facevo compagnia a mia nonna che andava ad risciacquare i panni della lisciva nel canale Brentella in un apposito spazio.</text:p>
      <text:p text:style-name="Standard">Come tante aveva paura di Brento che li toccasse il sedere a tradimento e la facesse cadere in acqua.</text:p>
      <text:p text:style-name="Standard">Per questo le facevo compagnia per non doversi sempre voltare indietro.</text:p>
      <text:p text:style-name="Standard">Molte erano cadute dentro l'acqua corrente e a causa sua qualcuna é affogata e non ha potuto raccontarlo.</text:p>
      <text:p text:style-name="Standard">Si narra che Brento fosse il braccio destro di Fra Giocondo che progetto' il canale Brentella assieme ad altri.</text:p>
      <text:p text:style-name="Standard">Si vuole che sia morto di infarto inseguendo una lavandaia e aveva il sangue talmente caldo che anche da morto il suo spirito insegue le lavandaie.</text:p>
      <text:p text:style-name="Standard">Molte donne vorrebbero passeggiare <text:s/>da sole la sera, lungo la strada che costeggia il canale ma hanno ancora paura delle mani lunghe di Brento e che spunti fuori dalla siepe con brutte intenzioni.</text:p>
      <text:p text:style-name="Standard">Magari non sarà proprio Brento ma uno di quella cattiva scu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7T15:20:02</meta:creation-date>
    <dc:date>2023-10-27T15:45:08</dc:date>
    <dc:creator>dino de lucchi</dc:creator>
    <meta:editing-duration>PT25M1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164" meta:character-count="992"/>
  </office:meta>
</office:document-meta>
</file>