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b566" officeooo:paragraph-rsid="0018b566"/>
    </style:style>
    <style:style style:name="P2" style:family="paragraph" style:parent-style-name="Standard">
      <style:text-properties officeooo:rsid="001a8fe0" officeooo:paragraph-rsid="001a8fe0"/>
    </style:style>
    <style:style style:name="P3" style:family="paragraph" style:parent-style-name="Standard">
      <style:text-properties officeooo:rsid="001f4580" officeooo:paragraph-rsid="001f4580"/>
    </style:style>
    <style:style style:name="P4" style:family="paragraph" style:parent-style-name="Standard">
      <style:text-properties officeooo:rsid="00200823" officeooo:paragraph-rsid="00200823"/>
    </style:style>
    <style:style style:name="T1" style:family="text">
      <style:text-properties officeooo:rsid="001a8fe0"/>
    </style:style>
    <style:style style:name="T2" style:family="text">
      <style:text-properties officeooo:rsid="001c401c"/>
    </style:style>
    <style:style style:name="T3" style:family="text">
      <style:text-properties officeooo:rsid="001f4580"/>
    </style:style>
    <style:style style:name="T4" style:family="text">
      <style:text-properties officeooo:rsid="002008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MIE PAGINE NON LETTE</text:p>
      <text:p text:style-name="P1"/>
      <text:p text:style-name="P1">Riportami le mie pagine </text:p>
      <text:p text:style-name="P1">non lette</text:p>
      <text:p text:style-name="P1">giacenti inerti</text:p>
      <text:p text:style-name="P1">sul tuo tavolino.</text:p>
      <text:p text:style-name="P1"/>
      <text:p text:style-name="P1">Restituiscimi i miei racconti</text:p>
      <text:p text:style-name="P1">povere storie </text:p>
      <text:p text:style-name="P1">non lette</text:p>
      <text:p text:style-name="P1">abbandonate <text:span text:style-name="T3">inermi</text:span></text:p>
      <text:p text:style-name="P3">ad un <text:span text:style-name="T4">indegno </text:span>destino.</text:p>
      <text:p text:style-name="P1"/>
      <text:p text:style-name="P1">Un libro vuol essere apert<text:span text:style-name="T1">o.</text:span></text:p>
      <text:p text:style-name="P1">Un libro serve i curiosi.</text:p>
      <text:p text:style-name="P1">Si offende</text:p>
      <text:p text:style-name="P1">se ancor chiuso</text:p>
      <text:p text:style-name="P1">suggerisce angoscia e paura.</text:p>
      <text:p text:style-name="P1"/>
      <text:p text:style-name="P1">Ridammi il mio scritto.</text:p>
      <text:p text:style-name="P1">E’ mio.</text:p>
      <text:p text:style-name="P1">Lo riporto a casa</text:p>
      <text:p text:style-name="P1">lontano da chi non vuole sapere.</text:p>
      <text:p text:style-name="P1"/>
      <text:p text:style-name="P1"/>
      <text:p text:style-name="P1">Cuore di pietra</text:p>
      <text:p text:style-name="P1">mi dicesti un tempo.</text:p>
      <text:p text:style-name="P1"/>
      <text:p text:style-name="P1">Non sapevi allora</text:p>
      <text:p text:style-name="P1">di quanto immensamente duro</text:p>
      <text:p text:style-name="P1">sarebbe diventato il tuo.</text:p>
      <text:p text:style-name="P1"/>
      <text:p text:style-name="P1">Riportami la nostra storia.</text:p>
      <text:p text:style-name="P1">Ne sarà io la custode.</text:p>
      <text:p text:style-name="P1">La sola fra noi</text:p>
      <text:p text:style-name="P1">che dolcemente</text:p>
      <text:p text:style-name="P1">sfavilla di emozion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10 settembr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4:10:50.883358517</meta:creation-date>
    <dc:date>2019-09-16T11:11:17.883715508</dc:date>
    <meta:editing-duration>PT6H7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30" meta:word-count="104" meta:character-count="585" meta:non-whitespace-character-count="509"/>
  </office:meta>
</office:document-meta>
</file>