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9"/>LE SOPRESSE PIU' BUONE</text:p>
      <text:p text:style-name="Standard"/>
      <text:p text:style-name="Standard">Una sera un uomo busso' alla porta di un contadino chiedendo se gli vendeva una sua sopressa che le sue erano le più buone del circondario.</text:p>
      <text:p text:style-name="Standard">Il contadino si sorprese di tale richiesta e ripresosi lo invito' in cantina perché ne scegliesse una del peso desiderato.</text:p>
      <text:p text:style-name="Standard">Lo anticipo' dicendo che la avrebbe venduta solo se prima su un foglio di carta scriveva il suo nome e cognome in chiaro e che le sue sopresse erano le più buone.</text:p>
      <text:p text:style-name="Standard">Scritto il foglio il contadino se lo mise nel portafoglio e stupi' il compratore dicendo che non gliela avrebbe più data e che anzi sarebbe andato dai carabinieri a denunciarlo per furto.</text:p>
      <text:p text:style-name="Standard">Qualche anno prima gli avevano rubato le sopresse e fatte passare per una finestrella 25x30 staccandole una a una con una pertica con un gancio.</text:p>
      <text:p text:style-name="Standard">Da quando le faceva le sopresse le vendeva tutte ai parenti di sua moglie a Roma che lavoravano nei ministeri e che se le prenotavano per tempo e lui magistralmente nella sua cantina le stagionava e nessuno del posto poteva che le sue erano le più buone in assoluto.</text:p>
      <text:p text:style-name="Standard">Pretendeva essere pagato con gli interessi del grave danno subito dal furto e anche qualcosa in più perché per la paura di essere di nuovo derubato le aveva spostate di altri due metri più in la sopra le botti perdendo un punto qualità' con i esigenti e paganti Rom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4-07-03T07:08:49</meta:creation-date>
    <dc:date>2024-07-03T07:35:12</dc:date>
    <dc:creator>dino de lucchi</dc:creator>
    <meta:editing-duration>PT26M24S</meta:editing-duration>
    <meta:editing-cycles>4</meta:editing-cycles>
    <meta:generator>OpenOffice/4.1.8$Unix OpenOffice.org_project/418m3$Build-9803</meta:generator>
    <meta:document-statistic meta:table-count="0" meta:image-count="0" meta:object-count="0" meta:page-count="1" meta:paragraph-count="8" meta:word-count="237" meta:character-count="1360"/>
  </office:meta>
</office:document-meta>
</file>