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LE SETTE PAGINE STRAPPATE</text:p>
      <text:p text:style-name="Standard"/>
      <text:p text:style-name="Standard">Una giovane aveva lasciato libero il suo appartamento in affitto per andare in un altro più vicino al nuovo lavoro trovato dopo la laurea anche se era più piccolo.</text:p>
      <text:p text:style-name="Standard">Come da contratto doveva lasciare l'appartamento come lo aveva trovato da studente universitaria e lo aveva fatto intonacare di nuovo.</text:p>
      <text:p text:style-name="Standard">Doveva portar via ciò' che era di personale <text:s/>e penso' bene di lasciare per il nuovo inquilino che da radio condomino sapeva essere un maschio, la sua piccola biblioteca con i suoi amati libri perché nel nuovo non c'era posto.</text:p>
      <text:p text:style-name="Standard">Qualche mese dopo suono' il campanello del suo appartamento e si trovo' di fronte un suo coetaneo tutto agitato con un libro che riconobbe come suo, chiedendo se aveva ancore lei le sette pagine strappate e se in alternativa li raccontava la storia come era andata a finire.</text:p>
      <text:p text:style-name="Standard">La ragazza le confido' che lo attendeva da tempo perché aveva saputo che avevano i stessi gusti letterari ed era anche uno dei motivi che li aveva lasciato i libri.</text:p>
      <text:p text:style-name="Standard">Lo invito' ad entrare e a comodarsi e di riflettere su loro due perché lui aveva intrapreso la strada dell'alcol per solitudine e lei ancora alle prese con una perniciosa anoressia mai debellata del tutto.</text:p>
      <text:p text:style-name="Standard">Le pagine mancanti le aveva lei e parlavano di due giovani con esperienze simili alla loro che si erano messi assieme sotto il mantello rigeneratore dell'amore.</text:p>
      <text:p text:style-name="Standard">Proponeva al giovane ricercatore di fare altrettanto e di mettersi insieme per voltare pagina incorniciando prima le sette pagine strappate e di avere due cuori e una unica capan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02T15:13:37</meta:creation-date>
    <dc:date>2024-08-02T15:41:59</dc:date>
    <dc:creator>dino de lucchi</dc:creator>
    <meta:editing-duration>PT28M25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9" meta:word-count="261" meta:character-count="1576"/>
  </office:meta>
</office:document-meta>
</file>