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LE SELLE ATTENDONO</text:p>
      <text:p text:style-name="Standard"/>
      <text:p text:style-name="Standard">C'e un tempo per la terra,</text:p>
      <text:p text:style-name="Standard">e uno per il mare,</text:p>
      <text:p text:style-name="Standard">su tutti quello dell'amore,</text:p>
      <text:p text:style-name="Standard">e di farina che nutre</text:p>
      <text:p text:style-name="Standard">e di vino che inebria.</text:p>
      <text:p text:style-name="Standard">E' il passo cadenzato del mercenario che stona.</text:p>
      <text:p text:style-name="Standard">Per bandiere che nascondono interessi</text:p>
      <text:p text:style-name="Standard">e per questo si lacerano,</text:p>
      <text:p text:style-name="Standard">non diamo colpa al solito vento.</text:p>
      <text:p text:style-name="Standard">Io sto con il Cristo che non disprezzava il vino,</text:p>
      <text:p text:style-name="Standard">e perdonava le donne,</text:p>
      <text:p text:style-name="Standard">e mi da redenzione.</text:p>
      <text:p text:style-name="Standard">Eredito peccati antichi,</text:p>
      <text:p text:style-name="Standard">ma puerile é il mio vantarmi,</text:p>
      <text:p text:style-name="Standard">a inesistenti purezze.</text:p>
      <text:p text:style-name="Standard">La storia é fatta di date,</text:p>
      <text:p text:style-name="Standard">ma io amo i giorni normali,</text:p>
      <text:p text:style-name="Standard">di dolore , fatica e di nulla.</text:p>
      <text:p text:style-name="Standard">Vermiglie rose raccolgono a calice</text:p>
      <text:p text:style-name="Standard">tutti i dolori dimenticati.</text:p>
      <text:p text:style-name="Standard">C'e sempre un neonato che rompe le acque</text:p>
      <text:p text:style-name="Standard">e per la vita fa più di Mose'.</text:p>
      <text:p text:style-name="Standard">Il turbine dell'ultimo calice,</text:p>
      <text:p text:style-name="Standard">avvelena il <text:s/>mio foglio rigato,</text:p>
      <text:p text:style-name="Standard">cercando giustificazioni.</text:p>
      <text:p text:style-name="Standard">che non oso dirvi.</text:p>
      <text:p text:style-name="Standard">Piantai un melo immaginario per le nuove Eve,</text:p>
      <text:p text:style-name="Standard">per distrarre il mondo.</text:p>
      <text:p text:style-name="Standard">Le stelle tutte, attendono il mio e vostro vivere,</text:p>
      <text:p text:style-name="Standard">per darsi scopo.</text:p>
      <text:p text:style-name="Standard">Il di più non c'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02T13:21:09</meta:creation-date>
    <dc:date>2023-06-02T13:39:45</dc:date>
    <dc:creator>dino de lucchi</dc:creator>
    <meta:editing-duration>PT18M38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32" meta:word-count="170" meta:character-count="962"/>
  </office:meta>
</office:document-meta>
</file>