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LE STREGHE SON TORNATE</text:p>
      <text:p text:style-name="Standard"/>
      <text:p text:style-name="Standard">Da qualche anno era diventata signorina e ogni giorno per lei si aprivano nuovi orizzonti e nuove esperienze.</text:p>
      <text:p text:style-name="Standard">Partecipava alla vita della parrocchia e del volontariato e il compito che si era presa era di distribuire per le case della sua borgo il periodico della parrocchiale.</text:p>
      <text:p text:style-name="Standard">Non credeva più ai brutti orchi e streghe che le raccontava sua nonna, ma credeva sempre più ai principi azzurri delle telenovela.</text:p>
      <text:p text:style-name="Standard">Il suo principino lo incontrava spesso in un villino dove il ragazzo di qualche anno più grande che andava dalla sua nonna <text:s/>che viveva sola a farle compagnia e qualche lavoretto.</text:p>
      <text:p text:style-name="Standard">La anziana signora della sua generazione era la più bella del paese; portamento da matrona e se pur vedova privilegiata, istruita, sempre vestita all'ultima moda e nel primo banco della chiesa.</text:p>
      <text:p text:style-name="Standard">Oltre che fargli vedere suo nipote le offriva un pezzo di torta e tanti lusinghieri complimenti.</text:p>
      <text:p text:style-name="Standard">Quel sabato pomeriggio non pote' distribuire il periodico e ci andò di domenica mattina presto e suono' al villino e per un po attese.</text:p>
      <text:p text:style-name="Standard">Trattenne un urlo di spavento: le streghe erano tornate, invece della solita bella signora, si trovo' difronte una vecchia strega con i lunghi capelli grigi sciolti, senza trucco e dentiera e i seni cascanti dentro una sottoveste scollata e antiquata con due paia di ciabatte spaiate.</text:p>
      <text:p text:style-name="Standard">Da talmente scossa non lascio' il periodico che conteneva la enciclica del papa sulla bellezza del creato.</text:p>
      <text:p text:style-name="Standard">Alle streghe non poteva interessare di men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05T23:07:46</meta:creation-date>
    <dc:date>2024-08-05T23:39:14</dc:date>
    <dc:creator>dino de lucchi</dc:creator>
    <meta:editing-duration>PT31M28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1" meta:word-count="244" meta:character-count="1511"/>
  </office:meta>
</office:document-meta>
</file>