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E SUORE EXTRA PARADISO</text:p>
      <text:p text:style-name="Standard"/>
      <text:p text:style-name="Standard">In quarta elementare fui bocciato per una burmascosa storia e mio padre preoccupato per la mia istruzione mi mise in coleggio, il migliore in assoluto nei paraggi, dai Padri Cavanis nella sede staccata di Possagno a Fietta dell'allora Paderno del Grappa.</text:p>
      <text:p text:style-name="Standard">Proprio quel anno aprivano una scuola sperimentale all'insegna di Bibbiano <text:s/>di Don Milani, famoso tra l'altro per aver scritto Una lettera a una professoressa dove mi sono riconosciuto con l'intento non tanto celato di poi passare nel loro seminario.</text:p>
      <text:p text:style-name="Standard">La casa era gestita da tre Padri e da due suore sempre vestite di bianco e da una inserviente fidanzata con mio zio.</text:p>
      <text:p text:style-name="Standard"><text:s/>Con le suore avevo un rapporto privilegiato perché avendo i reumatismi mi facevano le iniezioni e potevo accedere alla loro area riservata ed ero coccolato dal loro spirito materno dalle mille attenzioni.</text:p>
      <text:p text:style-name="Standard">Un giorno arrivo' da me un compagno tutto trafelato dicendomi di spiegargli l'arcano perché aveva visto una suora uscire dal bagno.</text:p>
      <text:p text:style-name="Standard">Gli spiegai che mangiavano anche loro e lui mi disse che credeva fossero dei angeli appesantiti senza le ali approdate in ter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3T13:27:28</meta:creation-date>
    <dc:date>2024-09-03T14:12:46</dc:date>
    <dc:creator>dino de lucchi</dc:creator>
    <meta:editing-duration>PT45M20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7" meta:word-count="182" meta:character-count="1156"/>
  </office:meta>
</office:document-meta>
</file>