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43"/></text:span></text:p>
      <text:p text:style-name="P1"><text:span text:style-name="T2"><text:s text:c="49"/></text:span><text:span text:style-name="T3">Le palle rotolanti del destino</text:span></text:p>
      <text:p text:style-name="P1"><text:span text:style-name="T4"/></text:p>
      <text:p text:style-name="P1"><text:span text:style-name="T5">Alberto uscì a fare due passi per scrollarsi di dosso la noia ed il fastidio;</text:span></text:p>
      <text:p text:style-name="P1"><text:span text:style-name="T5">andare a trovare sua suocera in quel paesino sperduto rimaneva un'impresa che impegnava la maggior parte delle sue forze. ”Convenzione sociale non opzionabile” gli ricordò<text:s text:c="2"/>la voce di una sitcom nella sua testa.</text:span></text:p>
      <text:p text:style-name="P1"><text:span text:style-name="T5">Diede un'occhiata alla polo che stava indossando. Blu con motivi floreali bianchi. Un regalo di sua moglie Chiara. Doveva indossarla almeno tre volte prima di dimenticarla in un cassetto. Altra convenzione sociale non opzionabile. Mani in tasca, passo strascicato e sigaretta in bocca, Alberto raggiunse un bocciodromo che si affacciava sul parco del piccolo paesino, inquietante e deserto. All'interno del campo da gioco cinque persone discutevano animatamente. Tre alti uomini calvi, chiusi in un completo scuro e barricati dietro occhiali da sole di un nero impenetrabile, sostenevano che l'ora era giunta. Tutto era perduto e l'ombra avrebbe dilagato silenziosa.</text:span></text:p>
      <text:p text:style-name="P1"><text:span text:style-name="T5">Un vecchio dal volto folle, in accappatoio e mutandoni ascellari ribatté che il prescelto sarebbe giunto presto, colui che veste la primavera e le ombre sarebbero state ricacciate nella portafinestra del nulla. Accanto al vecchio, un giovane in abbigliamento da panettiere, sporco di farina e dai lineamenti medio-orientali. Aveva la faccia di chi fino a cinque minuti prima stava per farsela addosso.</text:span></text:p>
      <text:p text:style-name="P1"><text:span text:style-name="T5">Ripeteva a voce bassa: “Io faccio la pizza... Io faccio solo la pizza...”</text:span></text:p>
      <text:p text:style-name="P1"><text:span text:style-name="T5">lo sguardo folle del vecchio<text:s text:c="2"/>incrociò per un istante quello da pesce lesso di Alberto.</text:span></text:p>
      <text:p text:style-name="P1"><text:span text:style-name="T5">Seguì una crisi isterica mista ad una corsa forsennata. Il vecchio si aggrappò come una scimmia alla rete del bocciodromo, mentre Alberto lo fissava impassibile con le mani in tasca.</text:span></text:p>
      <text:p text:style-name="P1"><text:span text:style-name="T5">“VIENI DENTRO E GIOCA<text:s text:c="2"/>A BOCCE CON NOI!”</text:span></text:p>
      <text:p text:style-name="P1"><text:span text:style-name="T5">“Perché sei in mutande?”</text:span></text:p>
      <text:p text:style-name="P1"><text:span text:style-name="T5">“IO SONO IL SINDACO!”</text:span></text:p>
      <text:p text:style-name="P1"><text:span text:style-name="T5">“Si spiegano molte cose, vecchio. C'è un bar di cinesi aperto fino a tardi in questo bidè di posto?”</text:span></text:p>
      <text:p text:style-name="P1"><text:span text:style-name="T5">“Tutti sono nascosti in attesa del giudizio. Tutti quanti!”</text:span></text:p>
      <text:p text:style-name="P1"><text:span text:style-name="T5">“Ok, arrivo”.</text:span></text:p>
      <text:p text:style-name="P1"><text:span text:style-name="T6"/></text:p>
      <text:p text:style-name="P1"><text:span text:style-name="T7">Alberto e la sua polo a fiori, il sindaco in mutande e il pizzaiolo tremante; la squadra di bocce era finalmente al completo. I tre uomini vestiti di nero digrignarono i denti<text:s text:c="2"/>e si misero a ringhiare, disapprovando profondamente l'arrivo del terzo uomo.</text:span></text:p>
      <text:p text:style-name="P1"><text:span text:style-name="T8"/></text:p>
      <text:p text:style-name="P1"><text:span text:style-name="T9">“Ciò non cambia nulla umani! Non vincerete. Tutto è già scritto!”</text:span></text:p>
      <text:p text:style-name="P1"><text:span text:style-name="T9">“Uella, io sono Alberto. Anche voi siete di Milano e vi state annoiando, vero?”</text:span></text:p>
      <text:p text:style-name="P1"><text:span text:style-name="T9">“Il prescelto è giunto! Le regole non possono essere infrante!”</text:span></text:p>
      <text:p text:style-name="P1"><text:span text:style-name="T9">“Vai a Barcellona mi hanno detto, ma nooo... dovevo andare in Italia io...<text:s text:c="2"/>perché sono bravo a fare la pizza...”</text:span></text:p>
      <text:p text:style-name="P1"><text:span text:style-name="T9">Alberto diede uno sguardo approfondito alla squadra avversaria. Tre gemelli alti almeno due metri, senza un singolo pelo in faccia o sulla testa, i lineamenti asciutti e gli occhi celati da degli occhiali neri come la pece. Uno di essi gli puntò il contro un dito ossuto.</text:span></text:p>
      <text:p text:style-name="P1"><text:span text:style-name="T9">“Faremo a brandelli il tuo paramento di primavera. Poi ti strapperemo la pelle e la indosseremo”. Disse con la sua voce monotona e priva di accento.</text:span></text:p>
      <text:p text:style-name="P1"><text:span text:style-name="T9">“La prima parte è OK”.</text:span></text:p>
      <text:p text:style-name="P1"><text:span text:style-name="T9">“Cessate le vostre vuote minacce, immondi simulacri!" Tuonò il sindaco. "Che lo scontro di palle del destino abbia inizio!”</text:span></text:p>
      <text:p text:style-name="P1"><text:span text:style-name="T9">“La pizza...faccio solo la pizza...” Borbottava lamentoso il pizzaiolo.</text:span></text:p>
      <text:p text:style-name="P1"><text:span text:style-name="T9">“Non serve un arbitro?”</text:span></text:p>
      <text:p text:style-name="P1"><text:span text:style-name="T9">Il sindaco si avvicinò fino a pochi centimetri di distanza dalla faccia di Alberto, gli occhi iniettati di sangue. L'elenco dei suoi odori corporei poteva essere messo in ordine alfabetico.</text:span></text:p>
      <text:p text:style-name="P1"><text:span text:style-name="T9">“Ogni trentasette anni, quattro mesi e dieci giorni, Essi giungono qui, nel luogo prescelto, a Tramigliano sul Bibbio, frazione di Fogazzano, per impossessarsi del nostro tempo e del nostro spazio. Essi che non sono altro che il vuoto inframezzo. Il nulla tra le cose che nulla non sono. Il gioco si ripete ormai da quattromilaseicentodue cicli. Ogni volta è compito del sindaco radunare i prescelti”.</text:span></text:p>
      <text:p text:style-name="P1"><text:span text:style-name="T9">“Sì, ma l'arbitro?”</text:span></text:p>
      <text:p text:style-name="P1"><text:span text:style-name="T9">“È l'universo stesso, in attesa con il fiato sospeso”.</text:span></text:p>
      <text:p text:style-name="P1"><text:span text:style-name="T9">“Se va bene a tutti. Il pizzaiolo qui però non sembra tanto convinto”.</text:span></text:p>
      <text:p text:style-name="P1"><text:span text:style-name="T9">“Mahmoud sta pagando il prezzo del suo errore”.</text:span></text:p>
      <text:p text:style-name="P1"><text:span text:style-name="T9">“Che errore?”.</text:span></text:p>
      <text:p text:style-name="P1"><text:span text:style-name="T9">“È stato lento a nascondersi e l'ho trascinato con la forza”.</text:span></text:p>
      <text:p text:style-name="P1"><text:span text:style-name="T9">“Mi spiace per te ragazzo”.</text:span></text:p>
      <text:p text:style-name="P1"><text:span text:style-name="T9">“Voglio andare a casa”.</text:span></text:p>
      <text:p text:style-name="P1"><text:span text:style-name="T10"/></text:p>
      <text:p text:style-name="P1"><text:span text:style-name="T11">I tre uomini vestiti di nero emisero un acuto stridulo inumano e alzarono le mani al cielo.</text:span></text:p>
      <text:p text:style-name="P1"><text:span text:style-name="T11">Dalle loro bocche spalancate furono vomitate tre sfere nere di pietra opaca. Le presero in mano e si misero ad aspettare minacciosi.</text:span></text:p>
      <text:p text:style-name="P1"><text:span text:style-name="T11">Il sindaco grugnì sprezzante e si mise a rovistare nelle profondità dei suoi mutandoni.</text:span></text:p>
      <text:p text:style-name="P1"><text:span text:style-name="T11">Ne estrasse un boccino.<text:s text:c="2"/>Una volta, davvero tanto tempo fa, doveva essere stato bianco e inodore.</text:span></text:p>
      <text:p text:style-name="P1"><text:span text:style-name="T11">“Ma no, dai! Che schifo! Dove lo tenevi?”</text:span></text:p>
      <text:p text:style-name="P1"><text:span text:style-name="T11">“È un segreto della mia setta, i custodi della sfera cosmica”.</text:span></text:p>
      <text:p text:style-name="P1"><text:span text:style-name="T11">“Se, segreto un paio di balle”.</text:span></text:p>
      <text:p text:style-name="P1"><text:span text:style-name="T11">“LANCIATE LA SFERA UMANI! IL VOSTRO TEMPO GEME!”</text:span></text:p>
      <text:p text:style-name="P1"><text:span text:style-name="T11">La voce di Shakira proveninete dal cellulare informò Alberto che sua moglie Chiara lo stava cercando.</text:span></text:p>
      <text:p text:style-name="P1"><text:span text:style-name="T11">“Sì tesoro?”</text:span></text:p>
      <text:p text:style-name="P1"><text:span text:style-name="T11">“Senti, prendi il latte visto che sei in giro”.</text:span></text:p>
      <text:p text:style-name="P1"><text:span text:style-name="T11">“A che ora chiude il supermercato?”</text:span></text:p>
      <text:p text:style-name="P1"><text:span text:style-name="T11">“Alle nove”.</text:span></text:p>
      <text:p text:style-name="P1"><text:span text:style-name="T11">Un rapido sguardo all'orologio.</text:span></text:p>
      <text:p text:style-name="P1"><text:span text:style-name="T11">“Sono un po' strettino con i tempi”. sussurrò Alberto al sindaco</text:span></text:p>
      <text:p text:style-name="P1"><text:span text:style-name="T12"/></text:p>
      <text:p text:style-name="P1"><text:span text:style-name="T12"/></text:p>
      <text:p text:style-name="P1"><text:span text:style-name="T13">Alberto rincasò due ore dopo, trovando Chiara intenta a fingere di non aspettarlo.</text:span></text:p>
      <text:p text:style-name="P1"><text:span text:style-name="T13">Indossava un paio di mutandoni ascellari e trasportava a fatica un voluminoso marchingegno di forma e fattura fin troppo inquadrabili dall'aggettivo "inquietante".</text:span></text:p>
      <text:p text:style-name="P1"><text:span text:style-name="T13">“Ciao tesoro”.</text:span></text:p>
      <text:p text:style-name="P1"><text:span text:style-name="T13">“Cos'è quello?” Il tono della domanda era quello di un ghepardo che chiede ad una zebra obesa perchè sta dormendo nel mezzo della savana.</text:span></text:p>
      <text:p text:style-name="P1"><text:span text:style-name="T13">Alberto alzò a fatica il pesante oggetto stretto fra le sue braccia. Ricordava vagamente una balestra, quanto un topo ricorda un elefante solo perché entrambi mammiferi.</text:span></text:p>
      <text:p text:style-name="P1"><text:span text:style-name="T13">“Un lancia-sfere del destino alimentato da una singolarità parzialmente collassata. Mi è stato donato dall'ultimo sopravvissuto di una razza aliena ormai estinta che si fingeva un pizzaiolo arabo fifone. La sua gente fu sterminata da coloro che non sono mai stati. Non voleva che ciò si ripetesse anche su questo pianeta”.</text:span></text:p>
      <text:p text:style-name="P1"><text:span text:style-name="T13">Chiara deglutì rumorosamente un boccone di pura rabbia, poì lo incalzò.</text:span></text:p>
      <text:p text:style-name="P1"><text:span text:style-name="T13">“Che storia. Che fine hanno fatto i pantaloni?<text:s text:c="2"/>Perché indossi quei mutandoni?”</text:span></text:p>
      <text:p text:style-name="P1"><text:span text:style-name="T13">“Poiché il fardello e l'onore della carica di sindaco ora mi appartengono”.</text:span></text:p>
      <text:p text:style-name="P1"><text:span text:style-name="T13">“Hai comprato il latte?”</text:span></text:p>
      <text:p text:style-name="P1"><text:span text:style-name="T13">“Ah. Eh no, l'ho scordato. Ma ho salvato il mon...”.</text:span></text:p>
      <text:p text:style-name="P1"><text:span text:style-name="T13">“Sei un MINCHIA!”</text:span></text:p>
      <text:p text:style-name="P1"><text:span text:style-name="T14"/></text:p>
      <text:p text:style-name="P1"><text:span text:style-name="T15">Chiara strillò giusto due parole sull'importanza del calcio in una dieta bilanciata e di come avrebbe dovuto sposare il tizio sfigato del liceo, che adesso era un commercialista, quindi sicuramente una persona seria che comprava il latte alla moglie e non tornava a casa a mezzanotte passata in mutande con dei rifiuti ingombranti rubati in chissà quale cantiere. quando ebbe finito lasciò il soggiorno scocciata e se ne andò a letto.</text:span></text:p>
      <text:p text:style-name="P1"><text:span text:style-name="T15"/></text:p>
      <text:p text:style-name="P1"><text:span text:style-name="T15">Rimasto solo, Alberto estrasse dal taschino della sua polo a fiori un piccolo boccino, lurido e puzzolente. Socchiuse gli occhi fissandolo intensamente.</text:span></text:p>
      <text:p text:style-name="P1"><text:span text:style-name="T15">“Magari va bene anche se lo tengo in tasca”. Pensò il nuovo custode della sfera cosmica.</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7"><text:s/></text:span></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