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LE PANTOFOLE NEL TESTAMENTO</text:p>
      <text:p text:style-name="Standard"/>
      <text:p text:style-name="Standard">Una anziana zitella da Vicenza mori' e i eredi non faticarono a dividersi il cospicuo capitale che aveva lasciato dopo una vita dedicata a cesellare le lavorazioni artistiche dell'oro.</text:p>
      <text:p text:style-name="Standard">Fuori dai parenti aveva lasciato una cifra in denaro ai poveri della parrocchia e le sue tre paia di pantofole da lavoro alla sua fedele badante specificando che le avrebbe portato fortuna.</text:p>
      <text:p text:style-name="Standard">La badante che era una Rumena con un po' di sangue zingaro gradi' le tre paia di pantofole anche se erano logore dall'uso.</text:p>
      <text:p text:style-name="Standard">I eredi non sapevano che lei le avrebbe fatte bruciare e recuperato la ingente polvere d'oro che ne erano impregnate dopo anni di lavoro a contatto con il prezioso metallo.</text:p>
      <text:p text:style-name="Standard">Se vi trovate in un testamento a vostro favore qualcosa di strano non disperate, forse contengono un tesoro nascosto o una forte simbologia magari in paio di mutando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03T01:15:13</meta:creation-date>
    <dc:date>2024-04-03T01:34:58</dc:date>
    <dc:creator>dino de lucchi</dc:creator>
    <meta:editing-duration>PT19M45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6" meta:word-count="146" meta:character-count="903"/>
  </office:meta>
</office:document-meta>
</file>