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LEVADA RESPIRA LEVADA</text:p>
      <text:p text:style-name="Standard"/>
      <text:p text:style-name="Standard">Levada respira Levada</text:p>
      <text:p text:style-name="Standard">con gentilizia cornice</text:p>
      <text:p text:style-name="Standard">di colline e monti</text:p>
      <text:p text:style-name="Standard"/>
      <text:p text:style-name="Standard">Altro non mi interessa</text:p>
      <text:p text:style-name="Standard"/>
      <text:p text:style-name="Standard">Mi basta il vento che giunge</text:p>
      <text:p text:style-name="Standard">e qui si fa musica di violino e di Piave.</text:p>
      <text:p text:style-name="Standard"/>
      <text:p text:style-name="Standard">Se tutte le strade portano a te</text:p>
      <text:p text:style-name="Standard">una ragione ci sarà.</text:p>
      <text:p text:style-name="Standard"/>
      <text:p text:style-name="Standard">Qui c'e un'altra aria</text:p>
      <text:p text:style-name="Standard">un'altro sole e luce</text:p>
      <text:p text:style-name="Standard">e un vino fruttato che consola.</text:p>
      <text:p text:style-name="Standard"/>
      <text:p text:style-name="Standard">Ogni tanto nasce un poeta contadino</text:p>
      <text:p text:style-name="Standard">e porta lontano il tuo sentire</text:p>
      <text:p text:style-name="Standard">e il tuo antico amore e vivere.</text:p>
      <text:p text:style-name="Standard"/>
      <text:p text:style-name="Standard">Bisogna essere bambini o centenari</text:p>
      <text:p text:style-name="Standard">per apprezzare i tuoi istanti.</text:p>
      <text:p text:style-name="Standard"/>
      <text:p text:style-name="Standard">Tu mi vuoi vincolato a te</text:p>
      <text:p text:style-name="Standard">e geloso é il nostro perché</text:p>
      <text:p text:style-name="Standard"/>
      <text:p text:style-name="Standard">Vorrei essere tua pietra e sasso che resta.</text:p>
      <text:p text:style-name="Standard"/>
      <text:p text:style-name="Standard">Potesse un verso d'amore fermare il tempo per sempre.</text:p>
      <text:p text:style-name="Standard"/>
      <text:p text:style-name="Standard">Per noi lo scriverei anche con il sangue</text:p>
      <text:p text:style-name="Standard">per avere sempre sulle labbra il tuo nom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16T19:50:58</meta:creation-date>
    <dc:date>2024-02-17T05:51:38</dc:date>
    <dc:creator>dino de lucchi</dc:creator>
    <meta:editing-duration>PT10H4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3" meta:word-count="132" meta:character-count="733"/>
  </office:meta>
</office:document-meta>
</file>