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LEVADA SULLE SPALLE DEL CICLOPE</text:p>
      <text:p text:style-name="Standard"/>
      <text:p text:style-name="Standard">Narra una antica leggenda che all'inizio del mondo un Ciclope della prima generazione che si é perso il nome, portava sulle spalle Levada.</text:p>
      <text:p text:style-name="Standard">Forse il nome Levada deriva da leva qua e porta la'.</text:p>
      <text:p text:style-name="Standard">Levada é grande un khilometro quadrato e ha la forma di una valigia allungata.</text:p>
      <text:p text:style-name="Standard">Aveva provato a collocarla in diverse parti della terra cambiando continenti, ma poi pensando ai futuri abitanti cambiava idea e se la caricava sulle spalle.</text:p>
      <text:p text:style-name="Standard">Il buon Dio diede un ultimatum e che si decidesse dove collocare Levada.</text:p>
      <text:p text:style-name="Standard">Fra tutti i siti trovo quello attuale che era il più adatto per viverci la gente semplice e dalla fatica ma anche dalla soddisfazione diede un gran sospiro ed é quel strano vento che ogni tanto si sente.</text:p>
      <text:p text:style-name="Standard">Si dice che se Levada é maltrattata se la carica di nuovo sulle spalle e la porta in mezzo all'oceano e ne fa una isoletta da contadini a pescatori.</text:p>
      <text:p text:style-name="Standard">La leggenda dell'ignoto Ciclope é simbolo di dedizione, sacrificio e amore per la propria terra e continua a ispirare generazioni di Levade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7T15:49:39</meta:creation-date>
    <dc:date>2024-08-07T16:09:59</dc:date>
    <dc:creator>dino de lucchi</dc:creator>
    <meta:editing-duration>PT20M21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180" meta:character-count="1060"/>
  </office:meta>
</office:document-meta>
</file>