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LEVADA TERRA TERAPEUTICA DEL CORPO E DELLO SPIRITO</text:p>
      <text:p text:style-name="Standard"/>
      <text:p text:style-name="Standard">Nell'agosto 2023, dopo aver pranzato non andai a fare il solito riposino ma mi recai con un certo presentimento non ben definito al bar La Curva a Levada per prendermi un caffè.</text:p>
      <text:p text:style-name="Standard">Data l'ora al bar c'era un solo avventore che seduto al tavolo si mangiava un panino con accanto un grande zaino da camminatore professionista.</text:p>
      <text:p text:style-name="Standard">Era grande e atletico dai tratti nordici e gli chiesi quale buon vento lo portava a Levada.</text:p>
      <text:p text:style-name="Standard">Con un Italiano stentato ma che si faceva capire mi disse che era Svizzero, un insegnante di scuola elementare appena andato in pensione, e si era recato a Roma a piedi e voleva arrivare a Trieste caminando sotto i monti che era più fresco.</text:p>
      <text:p text:style-name="Standard">Si era esercitato all'Italiano leggendo la Storia di Elza Morante.</text:p>
      <text:p text:style-name="Standard">In bicicletta avevo il mio tascabile Storie Belorie e glielo regalai rendendolo entusiasta e non sapeva come contraccambiare e gli feci capire che portarlo con se era già un regalo.</text:p>
      <text:p text:style-name="Standard">Tempo dopo ricevetti una sua lettera con foto di altre camminate per l'Europa ma che mai aveva ricevuto un regalo spontaneo e gradito come il mio e la mostrai a tanti.</text:p>
      <text:p text:style-name="Standard">Mi spiego' che sua figlia aveva aperto una erboristeria olistica vendendo erbe medicinali, resine e unica al mondo terre terapeutiche del corpo e dello spirito.</text:p>
      <text:p text:style-name="Standard">Mi chiese se gli mandavo un pacco di terra di Levada che sarebbe stata messa in cima alla lista di tali terre.</text:p>
      <text:p text:style-name="Standard">Sono orgoglioso e fiero di ci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30T12:06:53</meta:creation-date>
    <dc:date>2024-03-30T13:39:33</dc:date>
    <dc:creator>dino de lucchi</dc:creator>
    <meta:editing-duration>PT1H32M44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1" meta:word-count="249" meta:character-count="1437"/>
  </office:meta>
</office:document-meta>
</file>