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LEVADESI</text:p>
      <text:p text:style-name="Standard"/>
      <text:p text:style-name="Standard">Voi non sapete oh campi </text:p>
      <text:p text:style-name="Standard">che fate mura verdi a Levada</text:p>
      <text:p text:style-name="Standard">e corona feconda e invidiata</text:p>
      <text:p text:style-name="Standard">Il cielo da noi non é mai vuoto di sogni.</text:p>
      <text:p text:style-name="Standard">Ognuno ha il suo racconto di albe e tramonti.</text:p>
      <text:p text:style-name="Standard">Al santuario della Rocca va l'ultimo sguardo.</text:p>
      <text:p text:style-name="Standard">Ogni giorno lievito madre per essere Levada</text:p>
      <text:p text:style-name="Standard">Fosti fragile nelle guerra</text:p>
      <text:p text:style-name="Standard">e paese abbandonato del tutto</text:p>
      <text:p text:style-name="Standard">e portato nel cuore come presepio</text:p>
      <text:p text:style-name="Standard">per l'Italia intera; avvolte estranea.</text:p>
      <text:p text:style-name="Standard">Levadesi sempre nel cuore e nel parlare.</text:p>
      <text:p text:style-name="Standard">Al ritorno cenci di case da ricostruire</text:p>
      <text:p text:style-name="Standard">e una fede ferma in San Micel.</text:p>
      <text:p text:style-name="Standard">Ora il tuo presente é vite coltivata</text:p>
      <text:p text:style-name="Standard">e un bambino o due al scuolabus.</text:p>
      <text:p text:style-name="Standard">Eppure sei nelle antiche mappe Vaticane</text:p>
      <text:p text:style-name="Standard">e fiera radice per emigranti</text:p>
      <text:p text:style-name="Standard">Desiderio di eterno di sabato al villaggio</text:p>
      <text:p text:style-name="Standard">per fare del giorno canzone condivisa.</text:p>
      <text:p text:style-name="Standard">Ora anche il treno é più silenzioso</text:p>
      <text:p text:style-name="Standard">e flebile il battito di Levada.</text:p>
      <text:p text:style-name="Standard">Quando si ferma un cuore</text:p>
      <text:p text:style-name="Standard">suona la campana al richiamo</text:p>
      <text:p text:style-name="Standard">per un grazie e una preghiera.</text:p>
      <text:p text:style-name="Standard">Levadese é un nome da meritarsi</text:p>
      <text:p text:style-name="Standard">da condividere con il resto del mondo</text:p>
      <text:p text:style-name="Standard">e non si capisce per quale imminenza</text:p>
      <text:p text:style-name="Standard">arrivano da noi con un futuro già ner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7T19:40:01</meta:creation-date>
    <dc:date>2023-08-27T20:39:31</dc:date>
    <dc:creator>dino de lucchi</dc:creator>
    <meta:editing-duration>PT59M35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30" meta:word-count="186" meta:character-count="1068"/>
  </office:meta>
</office:document-meta>
</file>