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LA LEGGENDA DELLA CHIESA DI LEVADA</text:p>
      <text:p text:style-name="Standard"/>
      <text:p text:style-name="Standard">La leggenda popolare attribuisce alla volontà' divina la ubicazione dove sorge la nostra chiesa e il paese Levada.</text:p>
      <text:p text:style-name="Standard">All'inizio Levada non aveva nome, perché non era ancora paese essendo solo un piccolo insediamento che dipendeva dalla vicina Rovigo, posta lungo il Piave, e ancor oggi borgo storico di Covolo.</text:p>
      <text:p text:style-name="Standard">La piccola comunità' di contadini fondata dai fratelli Tito e Tetto e ambiva a crescere e avere una sua identità' <text:s/>e autonomia sia religiosa che civile.</text:p>
      <text:p text:style-name="Standard">La terra era fertile come la loro fede e pensarono di costruire una piccola cappella devozionale.</text:p>
      <text:p text:style-name="Standard">Il luogo per erigerla era caduto per logica la dove fin dai tempi antichi c'era un insediamento Romano dove ancor oggi ci sono tracce e memoria storica.</text:p>
      <text:p text:style-name="Standard">La località' é ancor oggi chiamata Calieron, dove si dice in qualche testo, fosse trovata una Situla (piccolo secchiello devozionale per i dei pagani), ma non viene citato il museo dove essa si trova ed é un vero peccato.</text:p>
      <text:p text:style-name="Standard">I nostri antenati immaginavano una piccola cappella, ma bella e costruita in maniera solida e pensarono di usare come prima pietra un grosso sasso fatto a forma d'ala, trovato dissodando quei luoghi.</text:p>
      <text:p text:style-name="Standard">Portarono il mastodontico sasso in località' Calieron per dar avvio alla costruzione.</text:p>
      <text:p text:style-name="Standard">Avvenne un fatto attribuito miracoloso e il sasso se lo trovarono una mattina di settembre in mezzo al prato dove ora sorge l'attuale chiesa di Levada.</text:p>
      <text:p text:style-name="Standard">Deducendo dalla forma del sasso fatto a ala, attribuirono il trasporto al più grande dei angeli: l'Arcangelo Michele e fu logico costruire li la cappella e intitolarla a lui.</text:p>
      <text:p text:style-name="Standard">Nessun rito pagano era stato celebrato in quel luogo ed era un sito felice, rialzato,non soggetto alle bizzarrie del torrente Nasson.</text:p>
      <text:p text:style-name="Standard">Fu logico insediarsi la' e chiamare la località' Levada ( da elevata o sopraelevata o lievitata bene come un forma di pane “levada ben”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1-08T12:59:36</meta:creation-date>
    <dc:date>2023-01-08T16:19:08</dc:date>
    <dc:creator>dino de lucchi</dc:creator>
    <meta:editing-duration>PT3H19M34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13" meta:word-count="307" meta:character-count="1878"/>
  </office:meta>
</office:document-meta>
</file>