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SCONFISSI A BRACIO DI FERRO UN LEGIONARIO</text:p>
      <text:p text:style-name="Standard"/>
      <text:p text:style-name="Standard">Nel 1972 andai a svolgere la prima parte del servizio militare da recluta al CAR Centro Addestramento Reclute a Trapani.</text:p>
      <text:p text:style-name="Standard"><text:s/>Ci andai con animo sereno con l'intento di fare tesoro della esperienza dei tre anni del collegio.</text:p>
      <text:p text:style-name="Standard">Nei primi giorni di addestramento fui richiamato più volte dal sergente istruttore perché non stavo al passo e ero lento in tutto.</text:p>
      <text:p text:style-name="Standard"><text:s/>Gli spiegai che non dipendeva dalla mia volontà ma che era dovuto dalla mia costituzione.</text:p>
      <text:p text:style-name="Standard">Fui creduto e invitato a togliermi dalla circolazione perché lui non aveva tempo da perdere con le schiappe in vista della cerimonia del giuramento a qui ci teneva a fare bella figura.</text:p>
      <text:p text:style-name="Standard"><text:s/>Il mio luogo preferito per l'imboscamento era stare all'ombra sotto un grande oleandro e il tempo lo passavo a leggere Cosi' parlo' Zarathustra di Friedrich Nietzsche comperato per caso da una bancarella di libri entrata in caserma.</text:p>
      <text:p text:style-name="Standard"><text:s/>La lettura del testo mi prese molto e cercai anche se con fatica capire la filosofia del super uomo e della volontà' di potenza che proponeva.</text:p>
      <text:p text:style-name="Standard"><text:s/>Nella mia squadra arrivo' un giorno una recluta speciale ed era un siciliano arruolato <text:s/>nella legione straniera Francese che dopo cinque anni di servizio era rientrato in patria e costretto anche lui a svolgere il servizio di leva obbligatorio come tutti.</text:p>
      <text:p text:style-name="Standard"><text:s/>Faceva timore a chiunque, anche ai graduati ed <text:s/>oltre che tarchiato era una vera macchina da guerra per l'addestramento ricevuto e stupiva tutti con le sue flessioni e da come maneggiava il fucile al presentat arm.</text:p>
      <text:p text:style-name="Standard"><text:s/>Una sera in camerata volle sfidare tutti con fare da cattivo a braccio di ferro e piego'a uno a uno tutti gli avversari come fuselli.</text:p>
      <text:p text:style-name="Standard">Io ero rimasto per ultimo e vista la mia magrezza il legionario mi guardo con pieta' e ritenne tempo perso <text:s/>continuare con me.</text:p>
      <text:p text:style-name="Standard"><text:s/>Io insistetti per la sfida avendolo studiato bene e notato che quando tendeva il braccio chiudeva gli occhi e lo volli sfidare alla mia maniera anche se alla disperata, tanto non avevo niente da perdere.</text:p>
      <text:p text:style-name="Standard"><text:s/>Gli dissi quasi urlando “a me gli occhi” e lo fissai dritto con tutte le mie forze le sue assenti pupille .</text:p>
      <text:p text:style-name="Standard">Non ci crederete ma gli piegai il braccio al primo tentativo tra lo stupore generale e la mia permanenza a Trapani fu un ancor più soggiorno vacanziero perché nessuno mai si permise uno screzio nei miei confronti e il legionario divenne mio amico e mi racconto' la sua travagliata storia.</text:p>
      <text:p text:style-name="Standard"/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5-30T14:24:03</meta:creation-date>
    <dc:date>2022-05-30T20:52:18</dc:date>
    <dc:creator>dino de lucchi</dc:creator>
    <meta:editing-duration>PT6H11M5S</meta:editing-duration>
    <meta:editing-cycles>16</meta:editing-cycles>
    <meta:generator>OpenOffice/4.1.8$Unix OpenOffice.org_project/418m3$Build-9803</meta:generator>
    <meta:document-statistic meta:table-count="0" meta:image-count="0" meta:object-count="0" meta:page-count="1" meta:paragraph-count="17" meta:word-count="408" meta:character-count="2408"/>
  </office:meta>
</office:document-meta>
</file>