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2"/>LIBERTÀ</text:p>
      <text:p text:style-name="Standard"/>
      <text:p text:style-name="Standard">Come risposta a tutto io la amo.</text:p>
      <text:p text:style-name="Standard">Donna faber che azzoppa le favole.</text:p>
      <text:p text:style-name="Standard">Chissà cosa pensa la pioggia di lei.</text:p>
      <text:p text:style-name="Standard">Andate avanti e inseguite la leggenda.</text:p>
      <text:p text:style-name="Standard">Se fossi un angelo oserei.</text:p>
      <text:p text:style-name="Standard">Farei un giubileo tutto per lei.</text:p>
      <text:p text:style-name="Standard">Farfalla non tornare nel bozzolo.</text:p>
      <text:p text:style-name="Standard">Il futuro senza di lei é una nave nera.</text:p>
      <text:p text:style-name="Standard">Due passioni nello stesso violino.</text:p>
      <text:p text:style-name="Standard">L'ultima guerra sarà per un sacco di fagioli.</text:p>
      <text:p text:style-name="Standard">Ai confini dell'umano lei ci sarà.</text:p>
      <text:p text:style-name="Standard">Coltiverà culle e pentole</text:p>
      <text:p text:style-name="Standard">e dira' che la terra é carne viva.</text:p>
      <text:p text:style-name="Standard">Nell'amore a due di chi sono i baci?</text:p>
      <text:p text:style-name="Standard">Nirvana perduto e ritrovato.</text:p>
      <text:p text:style-name="Standard">Ti diro' figlia mia.</text:p>
      <text:p text:style-name="Standard">Mi dirai figliolo caro</text:p>
      <text:p text:style-name="Standard">e danzeremo assieme la liber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7-12T18:15:07</meta:creation-date>
    <dc:date>2024-07-12T18:31:35</dc:date>
    <dc:creator>dino de lucchi</dc:creator>
    <meta:editing-duration>PT16M29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19" meta:word-count="108" meta:character-count="648"/>
  </office:meta>
</office:document-meta>
</file>