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8"/>O LUCCIOLA CARA</text:p>
      <text:p text:style-name="Standard"/>
      <text:p text:style-name="Standard">Oscillo tra pianto e canto,</text:p>
      <text:p text:style-name="Standard">perché morirà una lucciola.</text:p>
      <text:p text:style-name="Standard">Avrà l'ultimo bacio dalla luna,</text:p>
      <text:p text:style-name="Standard">e brezza a carezza.</text:p>
      <text:p text:style-name="Standard">Muti minuti di agonia,</text:p>
      <text:p text:style-name="Standard">e io mi preoccupo di anni.</text:p>
      <text:p text:style-name="Standard">La vita é un viaggio,</text:p>
      <text:p text:style-name="Standard">che ravviva sogni.</text:p>
      <text:p text:style-name="Standard">Sulla scacchiera vince,</text:p>
      <text:p text:style-name="Standard">chi indovina le mosse,</text:p>
      <text:p text:style-name="Standard">ma tu mi stupisci di più,</text:p>
      <text:p text:style-name="Standard">vincitrice al traguardo,</text:p>
      <text:p text:style-name="Standard">tra pudici fiori plani.</text:p>
      <text:p text:style-name="Standard">La bellezza non ha colpe,</text:p>
      <text:p text:style-name="Standard">esiste anche per un solo sguardo,</text:p>
      <text:p text:style-name="Standard">e da motivo di sorridere,</text:p>
      <text:p text:style-name="Standard">al tuo ultimo karma.</text:p>
      <text:p text:style-name="Standard">Siamo come buoi buoni,</text:p>
      <text:p text:style-name="Standard">che stanchi e sazi, non pensano al giogo,</text:p>
      <text:p text:style-name="Standard">che li nutre.</text:p>
      <text:p text:style-name="Standard">Dicono che sia una nuvola di passaggio,</text:p>
      <text:p text:style-name="Standard">che fa pallido un filo d'erba,</text:p>
      <text:p text:style-name="Standard">invece é perché é più vecchio del fiore.</text:p>
      <text:p text:style-name="Standard">Hai luminato notti magiche,</text:p>
      <text:p text:style-name="Standard">per rallegrare un'orfana tristezza in me.</text:p>
      <text:p text:style-name="Standard">Ricorderò la tua luce babau,</text:p>
      <text:p text:style-name="Standard">tra pianto e canto.</text:p>
      <text:p text:style-name="Standard">Uomini avvolte sono di meno,</text:p>
      <text:p text:style-name="Standard">perché non danno luce e colore alla vita.</text:p>
      <text:p text:style-name="Standard">Mi comizio da solo,</text:p>
      <text:p text:style-name="Standard">fingendo stupore a tant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6-02T20:35:35</meta:creation-date>
    <dc:date>2023-06-02T21:06:55</dc:date>
    <dc:creator>dino de lucchi</dc:creator>
    <meta:editing-duration>PT31M23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32" meta:word-count="155" meta:character-count="897"/>
  </office:meta>
</office:document-meta>
</file>