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uci sotto le nuvole </text:span></text:p>
      <text:p text:style-name="P6"><text:span text:style-name="T1"/></text:p>
      <text:p text:style-name="P5">Il vento caldo si alza </text:p>
      <text:p text:style-name="P5">e rende irreale febbraio.</text:p>
      <text:p text:style-name="P4">L'inverno è scomparso stasera. </text:p>
      <text:p text:style-name="P4">Rumore di passi, e ossigeno.</text:p>
      <text:p text:style-name="P4"/>
      <text:p text:style-name="P4">Non vedo nessuno,</text:p>
      <text:p text:style-name="P4">silenzio intorno,</text:p>
      <text:p text:style-name="P4">l’aria attutisce ogni suono</text:p>
      <text:p text:style-name="P4">e rallenta l'attimo.</text:p>
      <text:p text:style-name="P3"/>
      <text:p text:style-name="P5">Così cammino, e taglio</text:p>
      <text:p text:style-name="P5">la ragnatela stesa su tutto.</text:p>
      <text:p text:style-name="P5">Io il primo a passare di qua. </text:p>
      <text:p text:style-name="P5">Io a scoprire nuovi luoghi quotidiani.</text:p>
      <text:p text:style-name="P7"/>
      <text:p text:style-name="P5">Solo in alto si rincorrono</text:p>
      <text:p text:style-name="P5">le luci nate chissà dove,</text:p>
      <text:p text:style-name="P5">e intrappolate dalle nuvole.</text:p>
      <text:p text:style-name="P5">Mappa della città. </text:p>
      <text:p text:style-name="P5"/>
      <text:p text:style-name="P5">E stasera, solo per stasera, <text:s/></text:p>
      <text:p text:style-name="P5">qua in basso è come lì,</text:p>
      <text:p text:style-name="P5">senza catene né frontiere.</text:p>
      <text:p text:style-name="P5">Senza trappole.</text:p>
      <text:p text:style-name="P5"/>
      <text:p text:style-name="P5">Spensierato spazio</text:p>
      <text:p text:style-name="P5">in cui muoversi</text:p>
      <text:p text:style-name="P5">e non avere pau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 sotto le nuvole </dc:title>
    <meta:initial-creator>MICHELE SCOMMEGNA</meta:initial-creator>
    <meta:creation-date>1997-11-03T13:22:00</meta:creation-date>
    <dc:creator>Edo </dc:creator>
    <dc:date>2013-10-17T20:58:13.88</dc:date>
    <meta:editing-cycles>8</meta:editing-cycles>
    <meta:editing-duration>PT20M48S</meta:editing-duration>
    <meta:generator>OpenOffice/4.0.1$Win32 OpenOffice.org_project/401m5$Build-9714</meta:generator>
    <meta:document-statistic meta:table-count="0" meta:image-count="0" meta:object-count="0" meta:page-count="1" meta:paragraph-count="24" meta:word-count="99" meta:character-count="570"/>
  </office:meta>
</office:document-meta>
</file>