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7"/>MOLICA DI PANE</text:p>
      <text:p text:style-name="Standard"/>
      <text:p text:style-name="Standard">Acqua di Marte nei tuoi occhi</text:p>
      <text:p text:style-name="Standard">e il suo rosso nelle tue labbra.</text:p>
      <text:p text:style-name="Standard">Ti sapevo più pudica.</text:p>
      <text:p text:style-name="Standard">Sbanchi l'universo.</text:p>
      <text:p text:style-name="Standard">Se mi perdo nel cercarti cosa faccio?</text:p>
      <text:p text:style-name="Standard">E' rinchiuso in una conchiglia il tuo nomignolo.</text:p>
      <text:p text:style-name="Standard">Parola chiave per averti.</text:p>
      <text:p text:style-name="Standard">Una favola ti sfiora.</text:p>
      <text:p text:style-name="Standard">Un paroliere ti ha portata a Sanremo.</text:p>
      <text:p text:style-name="Standard">Il tuo nasino alla Francese lo ha copiato un pittore.</text:p>
      <text:p text:style-name="Standard">Solo io so quanto é nuda la tua anima.</text:p>
      <text:p text:style-name="Standard">Vorrei coprirti con i miei versi.</text:p>
      <text:p text:style-name="Standard">Vuoi solo sodi.</text:p>
      <text:p text:style-name="Standard">Pretendevi bambolotti e non bambole.</text:p>
      <text:p text:style-name="Standard">Al liceo leggevi i poeti maledetti.</text:p>
      <text:p text:style-name="Standard">Sei inciampata in un verso.</text:p>
      <text:p text:style-name="Standard">Sono stato il tuo detersivo.</text:p>
      <text:p text:style-name="Standard">Ho letto la tua mano</text:p>
      <text:p text:style-name="Standard">e ti ho fatto buona scuola.</text:p>
      <text:p text:style-name="Standard">Ora sei mollica di pane e mio companat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2-28T10:33:02</meta:creation-date>
    <dc:date>2024-02-28T10:42:13</dc:date>
    <dc:creator>dino de lucchi</dc:creator>
    <meta:editing-duration>PT9M12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1" meta:word-count="120" meta:character-count="694"/>
  </office:meta>
</office:document-meta>
</file>