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8"/>MONTE GRAPPA</text:p>
      <text:p text:style-name="Standard"/>
      <text:p text:style-name="Standard">Monte Grappa: monte Bibbia</text:p>
      <text:p text:style-name="Standard">che scrisse la storia grande</text:p>
      <text:p text:style-name="Standard">pregna di troppo dolore.</text:p>
      <text:p text:style-name="Standard">Massiccio lo sei con cime come figlie.</text:p>
      <text:p text:style-name="Standard">Sacrificate all'Italico altare.</text:p>
      <text:p text:style-name="Standard">Sei alpeggio di erbe in fiore</text:p>
      <text:p text:style-name="Standard">per ogni formaggio e dolore.</text:p>
      <text:p text:style-name="Standard">Il Grappa ti cambia</text:p>
      <text:p text:style-name="Standard">Cambiato sei Grappa.</text:p>
      <text:p text:style-name="Standard">Chi ci mette piede ci lascia l'anima.</text:p>
      <text:p text:style-name="Standard">Cecchina la natura che ti conquista</text:p>
      <text:p text:style-name="Standard">con l'aria che sa di resine.</text:p>
      <text:p text:style-name="Standard">Se ti perdi un folletto ti guida.</text:p>
      <text:p text:style-name="Standard">D'estate campanacci di vacche in concerto.</text:p>
      <text:p text:style-name="Standard">Sei fabbrica di nuvole per la campagna</text:p>
      <text:p text:style-name="Standard">con madre la nuvola bianca Berta.</text:p>
      <text:p text:style-name="Standard">Ti nascondi e ti sveli come fanciulla.</text:p>
      <text:p text:style-name="Standard">Salvie selvatiche con cannoni ora a salve.</text:p>
      <text:p text:style-name="Standard">Perché la tua vocazione é la pace.</text:p>
      <text:p text:style-name="Standard">Conservi ricordi di vite spezzate.</text:p>
      <text:p text:style-name="Standard">Dura fu la potatura della storia.</text:p>
      <text:p text:style-name="Standard">Grazie di avermi condotto a te</text:p>
      <text:p text:style-name="Standard">che ti ricompenso con il mio povero nien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5-16T17:32:13</meta:creation-date>
    <dc:date>2024-05-16T17:48:05</dc:date>
    <dc:creator>dino de lucchi</dc:creator>
    <meta:editing-duration>PT15M54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4" meta:word-count="134" meta:character-count="813"/>
  </office:meta>
</office:document-meta>
</file>