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9"/>
    <style:style style:name="P11" style:family="paragraph" style:parent-style-name="Standard" style:list-style-name="L10"/>
    <style:style style:name="P12" style:family="paragraph" style:parent-style-name="Standard" style:list-style-name="L11"/>
    <style:style style:name="T1" style:family="text">
      <style:text-properties style:font-name="Times New Roman1"/>
    </style:style>
    <style:style style:name="T2" style:family="text">
      <style:text-properties style:font-name="Times New Roman1" fo:background-color="transparent" loext:char-shading-value="0"/>
    </style:style>
    <style:style style:name="T3" style:family="text">
      <style:text-properties fo:background-color="transparent" loext:char-shading-value="0"/>
    </style:style>
    <style:style style:name="T4" style:family="text">
      <style:text-properties style:font-name="Liberation Serif"/>
    </style:style>
    <style:style style:name="T5"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TRIOSKA-TREK</text:p>
      <text:p text:style-name="Standard"/>
      <text:p text:style-name="Standard"/>
      <text:p text:style-name="Standard">1.</text:p>
      <text:p text:style-name="Standard">La squadra di soccorso si materializzò in una grande sala spoglia, con tre lunghi corridoi che si dipartivano dal suo centro.</text:p>
      <text:list xml:id="list105541899" text:style-name="L1">
        <text:list-item>
          <text:p text:style-name="P2">Dividiamoci, – disse il capitano – io vado in quello in mezzo; lei, Bones, in quello di destra e il signor Spock a sinistra.</text:p>
        </text:list-item>
        <text:list-item>
          <text:p text:style-name="P2">Sì, capitano. – dissero all'unisono, e si avviarono.</text:p>
        </text:list-item>
      </text:list>
      <text:p text:style-name="Standard">Dopo una decina di metri, una donna quasi sbattè contro Kirk: - Finalmente siete arrivati! - disse lei, una bionda sulla trentina dall'aria spaventata.</text:p>
      <text:list xml:id="list1244116772" text:style-name="L2">
        <text:list-item>
          <text:p text:style-name="P3"><text:span text:style-name="T1">È l</text:span>ei che ha lanciato il segnale di SOS?</text:p>
        </text:list-item>
        <text:list-item>
          <text:p text:style-name="P3">Esatto, l'ho registrato per mandarlo con cadenza giornaliera, circa un mese fa.</text:p>
        </text:list-item>
        <text:list-item>
          <text:p text:style-name="P3"><text:span text:style-name="T2">È</text:span><text:span text:style-name="T3"> s</text:span>tata fortunata, non era previsto che passassimo da questo sistema, ma abbiamo avuto un'avaria.</text:p>
        </text:list-item>
        <text:list-item>
          <text:p text:style-name="P3">Come, sta dicendo che non possiamo partire subito? - domandò la donna, spaventata.</text:p>
        </text:list-item>
        <text:list-item>
          <text:p text:style-name="P3">Dobbiamo solo fare rifornimento di dilitio per il motore a curvatura, questione di poche ore. Ma non mi ha ancora detto il suo nome...</text:p>
        </text:list-item>
        <text:list-item>
          <text:p text:style-name="P3"><text:span text:style-name="T2">È</text:span><text:span text:style-name="T3"> v</text:span>ero, mi scusi, capitano...?</text:p>
        </text:list-item>
        <text:list-item>
          <text:p text:style-name="P3">Kirk, James Kirk, dell'astronave Enterprise.</text:p>
        </text:list-item>
        <text:list-item>
          <text:p text:style-name="P3">Io mi chiamo Claire Sommers, sono la moglie del professor Philip Sommers.</text:p>
        </text:list-item>
        <text:list-item>
          <text:p text:style-name="P3">Sommers... questo nome non mi è nuovo. Ma certo! Il professor Sommers, famoso neurologo specializzato anche in IA. Siete scomparsi un anno fa, se non sbaglio.</text:p>
        </text:list-item>
      </text:list>
      <text:p text:style-name="Standard"/>
      <text:p text:style-name="Standard">2.</text:p>
      <text:list xml:id="list3131985407" text:style-name="L3">
        <text:list-item>
          <text:p text:style-name="P4">Proprio così, capitano. – una voce maschile intervenne nel dialogo. La voce apparteneva a un uomo sulla quarantina, di aspetto e passo sportivo, che si avvicinò velocemente.</text:p>
        </text:list-item>
        <text:list-item>
          <text:p text:style-name="P4">Il professor Sommers, presumo. – disse Kirk – Mi sembra che stia bene.</text:p>
        </text:list-item>
        <text:list-item>
          <text:p text:style-name="P4">Ma certo, è stato tutto un equivoco di cui mi scuso. – così dicendo il professore si avvicinò alla moglie e la prese per un braccio.</text:p>
        </text:list-item>
      </text:list>
      <text:p text:style-name="Standard">La donna fece una smorfia e rivolse uno sguardo di aiuto a Kirk, che immediatamente lo colse, ma abbozzò.</text:p>
      <text:list xml:id="list723285314" text:style-name="L4">
        <text:list-item>
          <text:p text:style-name="P5">Bene, recupero i miei uomini e poi mi spiega cos'è accaduto. – Kirk tirò fuori dalla tasca il comunicatore e chiamò Mc Coy e Spock, senza successo. - <text:span text:style-name="T1">È</text:span><text:span text:style-name="T5"> </text:span>strano, non mi rispondono; dev'essere successo qualcosa.</text:p>
        </text:list-item>
        <text:list-item>
          <text:p text:style-name="P5">Capitano! Io... - Claire sembrava sul punto di dire qualcosa, ma il marito con uno strattone la allontanò, dicendo: - Deve scusarla, questi mesi d'isolamento le hanno provocato un collasso nervoso. Le darò un sedativo e poi vi aiuterò a trovare i suoi uomini.</text:p>
        </text:list-item>
      </text:list>
      <text:p text:style-name="Standard">Detto questo, aprì una porta che dava sul corridoio e vi entrò insieme alla moglie, che aveva smesso di protestare.</text:p>
      <text:p text:style-name="Standard"/>
      <text:p text:style-name="Standard">3.</text:p>
      <text:p text:style-name="Standard">In quel momento un'ombra enorme spuntò dal fondo del corridoio: sembrava un gigante con due sacchi sulle spalle. Giunto solo a cinque metri da Kirk, complice anche la scarsa illuminazione, finalmente riconobbe i due sacchi. Erano i suoi compagni, esanimi.</text:p>
      <text:list xml:id="list1781567213" text:style-name="L5">
        <text:list-item>
          <text:p text:style-name="P6">Fermo! - intimò il capitano, tirando fuori la pistola – Posa i miei uomini e alza le mani.</text:p>
        </text:list-item>
      </text:list>
      <text:p text:style-name="Standard">Il gigante – poteva essere alto due metri e mezzo – eseguì disciplinatamente l'ordine. Poi, però, iniziò ad avvicinarsi a Kirk, tenendo sempre le mani in alto.</text:p>
      <text:list xml:id="list770359787" text:style-name="L6">
        <text:list-item>
          <text:p text:style-name="P7">Se continui a camminare ti sparo! - minacciò il capitano, ma quello non se ne curò, allora Kirk fece fuoco alla minima potenza.</text:p>
        </text:list-item>
      </text:list>
      <text:p text:style-name="Standard">Il colpo non ebbe il minimo risultato, e il gigante si avventò su Kirk, lo disarmò facilmente e lo <text:soft-page-break/>immobilizzò.</text:p>
      <text:list xml:id="list3210814472" text:style-name="L7">
        <text:list-item>
          <text:p text:style-name="P8">Jeeves, controllo! - la voce di Sommers paralizzò il gigante, che tolse le braccia dal tronco del capitano dell'Enterprise e si fermò in posizione di riposo.</text:p>
        </text:list-item>
        <text:list-item>
          <text:p text:style-name="P8">Sommers, dannazione! Mi vuole spiegare che cos'è questo... coso?</text:p>
        </text:list-item>
        <text:list-item>
          <text:p text:style-name="P8">Sì, capitano. Ma prima, occupiamoci dei suoi uomini.</text:p>
        </text:list-item>
      </text:list>
      <text:p text:style-name="Standard"/>
      <text:p text:style-name="Standard">4.</text:p>
      <text:p text:style-name="Standard">I due erano ancora un po' indolenziti; Spock si sentiva anche leggermente umiliato, dall'alto della sua forza vulcaniana che aveva sempre avuto ragione di quella umana, ma che nulla aveva potuto contro quella di Jeeves, che era, a quanto pareva, un androide.</text:p>
      <text:list xml:id="list863215008" text:style-name="L8">
        <text:list-item>
          <text:p text:style-name="P9">Avevamo quasi finito le provviste e, con la nave ormai fuori uso, eravamo condannati. Quando, come per miracolo, arriviamo in questo sistema e ci teletrasportiamo qua. – Sommers stava raccontando ai tre dell'Enterprise le peripezie sue e della moglie.</text:p>
        </text:list-item>
        <text:list-item>
          <text:p text:style-name="P9">E gli altri membri dell'equipaggio?- chiese il dottor Mc Coy.</text:p>
        </text:list-item>
        <text:list-item>
          <text:p text:style-name="P9">Sono tutti morti, dottore. – rispose Spock.</text:p>
        </text:list-item>
        <text:list-item>
          <text:p text:style-name="P9">Cosa? Ma come... ? - Bones lo guardò basito, e chiese al professore: - Ma... è vero?</text:p>
        </text:list-item>
        <text:list-item>
          <text:p text:style-name="P9">Purtroppo sì, dottor Mc Coy. Come presumo abbia pensato il signor Spock, Jeeves è una specie di guardiano del posto, che è l'ultimo laboratorio di un genio, il dottor Sung. Prima di scoprire il modo di bloccare Jeeves, tutti gli altri sono stati uccisi da lui. Io ho scoperto per caso la parola “magica”, e mi sono salvato, insieme a Claire. Ma ora, vi farò vedere cosa ho trovato.</text:p>
        </text:list-item>
      </text:list>
      <text:p text:style-name="Standard">Sommers fece il giro della struttura, una specie di centro di ricerca di robotica applicata alle neuroscienze, una sorta di paradiso per un ricercatore del campo come lui.</text:p>
      <text:p text:style-name="Standard">E quella, cos'è? - chiese Kirk, indicando una nicchia con due concavità affiancate.</text:p>
      <text:list xml:id="list639126728" text:style-name="L9">
        <text:list-item>
          <text:p text:style-name="P10">Non lo so, non ho ancora analizzato quei macchinari.</text:p>
        </text:list-item>
        <text:list-item>
          <text:p text:style-name="P10">E per quanto riguarda Claire? - Kirk non aveva dimenticato lo sguardo implorante della donna.</text:p>
        </text:list-item>
        <text:list-item>
          <text:p text:style-name="P10">La sto curando per il suo esaurimento. Sa, questi mesi sono stati duri e ha avuto una ricaduta, ma sono fiducioso che, col tempo, si riprenderà perfettamente.</text:p>
        </text:list-item>
      </text:list>
      <text:p text:style-name="Standard">Sommers, di spalle, non si accorse della figura in camicia da notte che era apparsa improvvisamente, brandendo un coltello.</text:p>
      <text:p text:style-name="Standard">Claire lo colpì alla schiena, all'altezza della scapola; il professore si girò di scatto. Ne seguì una colluttazione che, alla fine, fu risolta da Spock con la solita presa vulcaniana. Tutti però sentirono un suono sinistro, come un “crack” all'interno del corpo della donna, che si accasciò.</text:p>
      <text:p text:style-name="Standard">Sommers era ferito non gravemente alla spalla, ma nella concitazione aveva riportato anche un profondo taglio alla guancia, dalla quale pendeva un grosso pezzo di pelle di forma triangolare.</text:p>
      <text:p text:style-name="Standard">Non perdeva sangue, per il semplice motivo che, sotto la cute, s'intravvedeva del metallo.</text:p>
      <text:list xml:id="list171543341" text:style-name="L10">
        <text:list-item>
          <text:p text:style-name="P11">Professore, – fece Mc Coy, – la sua faccia... ha qualcosa di strano.</text:p>
        </text:list-item>
      </text:list>
      <text:p text:style-name="Standard">Sommers si sfiorò il viso e disse, rivolto ai tre, scioccati: - Sì, è così. Sono un androide.</text:p>
      <text:p text:style-name="Standard">- Ma com'è possibile? - Mc Coy fu il primo a ritrovare la parola.</text:p>
      <text:p text:style-name="Standard">- Eppure è logico, dottore, – disse Spock, tranquillamente, – ha forse trovato del cibo, in questo avamposto?</text:p>
      <text:p text:style-name="Standard">- <text:span text:style-name="T4">È</text:span> vero, signor Spock, – ammise Sommers, – saremmo morti di fame, se non avessi trovato il macchinario per il trasferimento quantico dei ricordi e il modo per elaborare i corpi sintetici, le nostre repliche.</text:p>
      <text:p text:style-name="Standard">- Quindi anche Claire è… - Kirk intervenne a quel punto.</text:p>
      <text:p text:style-name="Standard">- Sì, però non lo sa. <text:span text:style-name="T4">È</text:span> possibile che il suo comportamento sia dovuto a un imperfetto trasferimento della mente. Sapete, ho dovuto provarlo su qualcuno, prima di essere certo che funzionasse, e non potevo farlo su me stesso.</text:p>
      <text:p text:style-name="Standard">- E ora, che ne sarà di lei? Come mai è incosciente? - Mc Coy era giustamente preoccupato della sua salute, solo di quella mentale, a quel punto.</text:p>
      <text:p text:style-name="Standard">Sommers spiegò: - Credo che Spock abbia leso un servomeccanismo alla base del cervello sintetico; <text:soft-page-break/>i nostri corpi sono più fragili di quello di Jeeves, però i pezzi sono sostituibili all'infinito, così come il back up della mente.</text:p>
      <text:p text:style-name="Standard">I tre rimasero in silenzio per un po', poi Kirk disse: - Si renderà conto che non possiamo portarvi con noi. Lei dovrebbe dare troppe spiegazioni e questo avamposto sarebbe occupato da un sacco di gente…</text:p>
      <text:p text:style-name="Standard">- Sono d'accordo con lei. L'Umanità non è ancora pronta per gli studi del dottor Sung, o i miei.</text:p>
      <text:p text:style-name="Standard"/>
      <text:p text:style-name="Standard">Il pianeta si stava lentamente allontanando. Dal ponte di comando dell'Enterprise, Kirk ordinò di attivare la velocità di curvatura.</text:p>
      <text:p text:style-name="Standard">Mc Coy disse, rivolto a Spock: - Chissà quanto invidia quel Sommers, un androide eterno senza emozioni.</text:p>
      <text:p text:style-name="Standard">- Non è vero, dottore. Sommers ha conservato tutte le emozioni umane, e saranno queste che, alla fine, lo porteranno alla rovina.</text:p>
      <text:p text:style-name="Standard">- Smettetela di battibeccare come delle comari, voi due. – s'intromise Kirk, con una smorfia di compiacimento.</text:p>
      <text:p text:style-name="Standard"/>
      <text:p text:style-name="Standard">5.</text:p>
      <text:p text:style-name="Standard"><text:s/>“Wow!” pensò, che esperienza, un vecchio telefilm riversato in Realtà Virtuale era tutta un'altra cosa: maggiori dettagli, colori più vividi, era come essere presenti sulla scena insieme agli attori. Anche il senso del tempo era diverso, sembrava trascorsa un'ora e invece...</text:p>
      <text:p text:style-name="Standard"/>
      <text:list xml:id="list254813801" text:style-name="L11">
        <text:list-item>
          <text:p text:style-name="P12">Carletto, svegliati, dormiglione! La colazione è già pronta, alzati!</text:p>
        </text:list-item>
        <text:list-item>
          <text:p text:style-name="P12">Sì, mamma, arrivo!</text:p>
        </text:list-item>
      </text:list>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6T16:46:11.93</meta:creation-date>
    <dc:date>2023-06-07T10:50:27.102000000</dc:date>
    <meta:editing-duration>PT2H51M9S</meta:editing-duration>
    <meta:editing-cycles>12</meta:editing-cycles>
    <meta:generator>LibreOffice/7.1.4.2$Windows_x86 LibreOffice_project/a529a4fab45b75fefc5b6226684193eb000654f6</meta:generator>
    <meta:document-statistic meta:table-count="0" meta:image-count="0" meta:object-count="0" meta:page-count="3" meta:paragraph-count="67" meta:word-count="1355" meta:character-count="7984" meta:non-whitespace-character-count="6707"/>
  </office:meta>
</office:document-meta>
</file>