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MAI PIU DI SPALLE</text:p>
      <text:p text:style-name="Standard"/>
      <text:p text:style-name="Standard">A me piaceva tanto andare con mio padre nel bosco che si aveva nei colli di Onigo per tagliare la legna e per arrivarci la strada non era tutta praticabile in bicicletta perché c'era ancora un po di neve.</text:p>
      <text:p text:style-name="Standard">Si faceva un lungo tratto a piedi in religioso silenzio e mio padre mi avrebbe poi parlato a lungo delle trincee della prima guerra mondiale che c'erano nel crinale del bosco e la sorgente delle Fate che c'era la con le loro labbra impresse nella roccia.</text:p>
      <text:p text:style-name="Standard">Io portavo a tracolla il segetto e mio padre i viveri e il resto e caminavo sempre dietro a lui e mi piaceva tanto sentire l'odore agre del suo tabacco Trinciato Forte che si faceva le cicozze a mano.</text:p>
      <text:p text:style-name="Standard">Una mattina mi sorprese e mi disse di caminare affianco a lui o di passare avanti e gli chiesi spiegazione del cambiamento.</text:p>
      <text:p text:style-name="Standard">Mi disse che con il Concilio Vaticano Secondo nemmeno più i preti voltavano le spalle ai fedeli durante la messa e bisognava aggiornarsi e <text:s/>fare largo al nuovo e ai giovani.</text:p>
      <text:p text:style-name="Standard">Gli chiesi se cambiava qualcosa per il bosco e lui mi disse di si ma in peggio ed era arrivata la prima motosega meccanica che faceva il lavoro di 100 boscaioli e il bosco perdeva la sua millenaria anima e poesia.</text:p>
      <text:p text:style-name="Standard">Mi esorto' a fare memoria di quello che si faceva quel giorno e di catturare ogni minimo particolare perché tutto cambiava in fretta e quel giorno annusai l'odore del bosco e vidi colori e forme mai notate prima e capii perché le Fate preferivano l'acqua cristallina della nostra sorgente.</text:p>
      <text:p text:style-name="Standard">Papa': promessa mantenuta dopo 60 ann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8-16T06:08:07</meta:creation-date>
    <dc:date>2024-08-16T06:34:35</dc:date>
    <dc:creator>dino de lucchi</dc:creator>
    <meta:editing-duration>PT26M30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9" meta:word-count="277" meta:character-count="1568"/>
  </office:meta>
</office:document-meta>
</file>