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66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MANDA ME</text:p>
      <text:p text:style-name="Standard"/>
      <text:p text:style-name="Standard">Il mio eden in un filare di viti.</text:p>
      <text:p text:style-name="Standard">La mia malattia in un calice.</text:p>
      <text:p text:style-name="Standard">Che ne sanno quelli del carbone e dell'acciaio.</text:p>
      <text:p text:style-name="Standard">I schiavi martirizati del tempo.</text:p>
      <text:p text:style-name="Standard">Cantinieri mercanti di sogni.</text:p>
      <text:p text:style-name="Standard">Ogni sorte va brindata.</text:p>
      <text:p text:style-name="Standard">Fidatevi del mio racconto punteggio dieci.</text:p>
      <text:p text:style-name="Standard">Vorrei che la gente fosse contenta.</text:p>
      <text:p text:style-name="Standard">Senza correre dietro a niente.</text:p>
      <text:p text:style-name="Standard">Datemela e prendetela cosi' va la vita.</text:p>
      <text:p text:style-name="Standard">Sei stato lasciato dalla fortuna?</text:p>
      <text:p text:style-name="Standard">Riparti dal Piave e ancorati UNESO.</text:p>
      <text:p text:style-name="Standard">Ogni temporale assomiglia a noi.</text:p>
      <text:p text:style-name="Standard">Non sempre piovono sogni a Valdobbiadene.</text:p>
      <text:p text:style-name="P1">Se una donna regala rossetto a un calice</text:p>
      <text:p text:style-name="Standard">Attendila con un fiore.</text:p>
      <text:p text:style-name="Standard">Meglio se di filare o di farfalla.</text:p>
      <text:p text:style-name="Standard">Se tu non ci sei manda 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5T21:59:01</meta:creation-date>
    <dc:date>2024-07-15T22:35:20</dc:date>
    <dc:creator>dino de lucchi</dc:creator>
    <meta:editing-duration>PT36M24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9" meta:word-count="109" meta:character-count="677"/>
  </office:meta>
</office:document-meta>
</file>