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Nimbus Roman No9 L" svg:font-family="'Nimbus Roman No9 L'"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margin-left="0cm" fo:margin-right="0cm" fo:text-align="justify" style:justify-single-word="false" fo:hyphenation-ladder-count="no-limit" fo:text-indent="0.499cm" style:auto-text-indent="false"/>
      <style:text-properties style:font-name="Nimbus Roman No9 L" officeooo:rsid="00090ad9" officeooo:paragraph-rsid="00090ad9" fo:hyphenate="true" fo:hyphenation-remain-char-count="2" fo:hyphenation-push-char-count="2"/>
    </style:style>
    <style:style style:name="P2" style:family="paragraph" style:parent-style-name="Standard">
      <style:paragraph-properties fo:margin-left="0cm" fo:margin-right="0cm" fo:text-align="justify" style:justify-single-word="false" fo:hyphenation-ladder-count="no-limit" fo:text-indent="0.499cm" style:auto-text-indent="false"/>
      <style:text-properties style:font-name="Nimbus Roman No9 L" officeooo:rsid="005e4459" officeooo:paragraph-rsid="005e4459" fo:hyphenate="true" fo:hyphenation-remain-char-count="2" fo:hyphenation-push-char-count="2"/>
    </style:style>
    <style:style style:name="P3" style:family="paragraph" style:parent-style-name="Standard">
      <style:paragraph-properties fo:margin-left="0cm" fo:margin-right="0cm" fo:text-align="justify" style:justify-single-word="false" fo:hyphenation-ladder-count="no-limit" fo:text-indent="0.499cm" style:auto-text-indent="false"/>
      <style:text-properties style:font-name="Nimbus Roman No9 L" officeooo:rsid="005e4459" officeooo:paragraph-rsid="005f05c3" fo:hyphenate="true" fo:hyphenation-remain-char-count="2" fo:hyphenation-push-char-count="2"/>
    </style:style>
    <style:style style:name="P4" style:family="paragraph" style:parent-style-name="Standard">
      <style:paragraph-properties fo:margin-left="0cm" fo:margin-right="0cm" fo:text-align="justify" style:justify-single-word="false" fo:hyphenation-ladder-count="no-limit" fo:text-indent="0.499cm" style:auto-text-indent="false"/>
      <style:text-properties style:font-name="Nimbus Roman No9 L" officeooo:rsid="0060d82d" officeooo:paragraph-rsid="0060d82d" fo:hyphenate="true" fo:hyphenation-remain-char-count="2" fo:hyphenation-push-char-count="2"/>
    </style:style>
    <style:style style:name="P5" style:family="paragraph" style:parent-style-name="Standard" style:master-page-name="">
      <style:paragraph-properties fo:margin-left="0cm" fo:margin-right="0cm" fo:text-align="justify" style:justify-single-word="false" fo:hyphenation-ladder-count="no-limit" fo:text-indent="0.499cm" style:auto-text-indent="false" style:page-number="auto"/>
      <style:text-properties style:font-name="Nimbus Roman No9 L" officeooo:rsid="00090ad9" officeooo:paragraph-rsid="00090ad9" fo:hyphenate="true" fo:hyphenation-remain-char-count="2" fo:hyphenation-push-char-count="2"/>
    </style:style>
    <style:style style:name="P6" style:family="paragraph" style:parent-style-name="Standard">
      <style:paragraph-properties fo:text-align="center" style:justify-single-word="false"/>
      <style:text-properties style:font-name="Nimbus Roman No9 L" fo:font-weight="bold" officeooo:rsid="00090ad9" officeooo:paragraph-rsid="00090ad9" style:font-weight-asian="bold" style:font-weight-complex="bold"/>
    </style:style>
    <style:style style:name="P7" style:family="paragraph" style:parent-style-name="Standard">
      <style:paragraph-properties fo:text-align="center" style:justify-single-word="false"/>
      <style:text-properties style:font-name="Nimbus Roman No9 L" officeooo:rsid="00090ad9" officeooo:paragraph-rsid="00090ad9"/>
    </style:style>
    <style:style style:name="P8" style:family="paragraph" style:parent-style-name="Standard">
      <style:paragraph-properties fo:text-align="center" style:justify-single-word="false"/>
      <style:text-properties style:font-name="Nimbus Roman No9 L" fo:font-style="italic" officeooo:rsid="00090ad9" officeooo:paragraph-rsid="00090ad9" style:font-style-asian="italic" style:font-style-complex="italic"/>
    </style:style>
    <style:style style:name="P9" style:family="paragraph" style:parent-style-name="Standard" style:master-page-name="">
      <style:paragraph-properties fo:margin-left="1cm" fo:margin-right="1cm" fo:text-align="justify" style:justify-single-word="false" fo:hyphenation-ladder-count="no-limit" fo:text-indent="0cm" style:auto-text-indent="false" style:page-number="auto"/>
      <style:text-properties style:font-name="Nimbus Roman No9 L" fo:font-size="11pt" officeooo:rsid="0060d82d" officeooo:paragraph-rsid="0060d82d" style:font-size-asian="11pt" style:font-size-complex="11pt" fo:hyphenate="true" fo:hyphenation-remain-char-count="2" fo:hyphenation-push-char-count="2"/>
    </style:style>
    <style:style style:name="T1" style:family="text">
      <style:text-properties officeooo:rsid="005f05c3"/>
    </style:style>
    <style:style style:name="T2" style:family="text">
      <style:text-properties officeooo:rsid="00611666"/>
    </style:style>
    <style:style style:name="T3" style:family="text">
      <style:text-properties officeooo:rsid="006157c4"/>
    </style:style>
    <style:style style:name="T4" style:family="text">
      <style:text-properties officeooo:rsid="00629990"/>
    </style:style>
    <style:style style:name="T5" style:family="text">
      <style:text-properties officeooo:rsid="0062a6aa"/>
    </style:style>
    <style:style style:name="T6" style:family="text">
      <style:text-properties officeooo:rsid="0062e8f7"/>
    </style:style>
    <style:style style:name="T7" style:family="text">
      <style:text-properties officeooo:rsid="006562a3"/>
    </style:style>
    <style:style style:name="T8" style:family="text">
      <style:text-properties officeooo:rsid="0066c64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anette siderali</text:p>
      <text:p text:style-name="P7"/>
      <text:p text:style-name="P7">di</text:p>
      <text:p text:style-name="P8">Massimo Baglione</text:p>
      <text:p text:style-name="P5"/>
      <text:p text:style-name="P1"/>
      <text:p text:style-name="P9">L'avevo scritto su commissione per una rivista scientifica che poi non l'ha più usato. Il tema era "L'esplorazione spaziale". Omaggio anche per il 10° anniversario dell'antologia NASF.</text:p>
      <text:p text:style-name="P4"/>
      <text:p text:style-name="P1"/>
      <text:p text:style-name="P2">L'unico inconveniente dell'animazione sospesa è la coscienza rallentata.</text:p>
      <text:p text:style-name="P2">Pensieri lenti, infiniti, spalmati lungo <text:span text:style-name="T2">gli anni</text:span> di questo breve viaggio.</text:p>
      <text:p text:style-name="P2">Loro, gli scienziati, mi dicevano che non è possibile per il cervello umano affrontare l'animazione sospesa in stato di sonno<text:span text:style-name="T7">.</text:span></text:p>
      <text:p text:style-name="P2">— Perché? — gli avevo subito domandato, dal basso della mia ignoranza.</text:p>
      <text:p text:style-name="P2">Mi avevano risposto comprensivi, pazienti e pagati per farlo: — Perché il cervello deve restare cosciente, altrimenti, dopo il risveglio del corpo, non sarebbe più in grado di pensare.</text:p>
      <text:p text:style-name="P2">La loro spiegazione era continuata a lungo, ma adesso non la ricordo tutta, tranne che il cervello avrebbe smesso di funzionare a causa di non so quali traumi da gelo. Forse avevano ragione loro, non saprei, ma sono più portato a sospettare che, <text:span text:style-name="T2">adesso, </text:span>restare sveglio faccia parte della pena che ho patteggiato. Una parentesi riflessiva, chiamiamola così.</text:p>
      <text:p text:style-name="P2">Il freddo in cui sono immerso rallenta le reazioni chimiche della mia esistenza.</text:p>
      <text:p text:style-name="P2">Le rallenta.</text:p>
      <text:p text:style-name="P2">Le… … r… a… l… l… e… n… t… a…</text:p>
      <text:p text:style-name="P2">Restare sveglio ma ibernato, ecco la mia espiazione.</text:p>
      <text:p text:style-name="P2">Con un'approssimazione di qualche giorno, il tempo che adesso trascorrerebbe se io urlassi una bestemmia equivarrebbe più o meno a un<text:span text:style-name="T2">a decina di giorni</text:span>. Il vero problema è che resterei ben conscio del fatto che pronunciarla mi impegnerebbe normalmente una paio di secondi, ma che nella mia percezione rallentata parrebbero <text:span text:style-name="T2">decine di migliaia</text:span>. È una consapevolezza insana.</text:p>
      <text:p text:style-name="P2">Che gli scienziati <text:span text:style-name="T2">ne </text:span>fossero o meno a conoscenza, non importa, resta il fatto che questa punizione è molto sottile e affilata. Roba da impazzirne.</text:p>
      <text:p text:style-name="P2">Dunque eccomi qui, come un ghiacciolo pensante, incapsulato in un vettore esplorativo lanciato nello spazio a velocità darkslide, mentre mi dirigo alla volta di un sistema planetario che "forse" può essere adatto a ospitare una nuova colonia umana. "Forse", dicevano gli scienziati, ecco perché è toccato a me andare a verificare e non a un più qualificato astronauta.</text:p>
      <text:p text:style-name="P2">Ormai sono trascorsi quanti… <text:span text:style-name="T4">nove</text:span>?, <text:span text:style-name="T4">dieci </text:span>anni? Sì, forse <text:span text:style-name="T3">dieci</text:span>. Una <text:span text:style-name="T3">fetta di</text:span> vita a pensare poche fantasie e altrettante introspettive, condite da una dozzina di bestemmie, un paio di preghiere, qualche desiderio e tanta, infinita pazienza. Per lo più ho dormito, come un gatto di appartamento che non sa come ovviare alla noia.</text:p>
      <text:p text:style-name="P2">Percepisco i sistemi di bordo operare su di me le operazioni del risveglio. <text:span text:style-name="T3">Dieci</text:span> anni, per l'esattezza (ora lo so bene), che per il mio corpo non sono stati altro che un breve pisolino.</text:p>
      <text:p text:style-name="P2">Ora sono completamente sveglio, sono tornato nel normale scorrere della vita e sono giunto a due minuti luce dalla destinazione. Il computer di bordo impiegherà un paio di settimane per approcciarsi alla meta e istruirmi su ciò che dovrò fare, quindi passerò il tempo a scrivere le mie memorie, nel caso non riuscissi a tornare a casa.</text:p>
      <text:p text:style-name="P2"/>
      <text:p text:style-name="P2">Ho fame; divoro alcune razioni liofilizzate. Lo stomaco si ribella, ma non m'importa.</text:p>
      <text:p text:style-name="P2">Per i miei ricordi non congelati, sono volati solo un paio di giorni da quando sono stato processato per aver sparato a un tizio che difendeva l'incasso giornaliero della sua tabaccheria. Quei soldi mi servivano, cristosanto!, ero in astinenza da troppe ore. Sua figlia mi si avventò addosso con una mazza da baseball, e avrei ucciso anche lei se la mia arma non si fosse inceppata. Le è andata bene, se l'è cavata con un braccio rotto e la faccia gonfia. Qualcuno chiamò la polizia e vennero presto a <text:soft-page-break/>placarmi. Mi arrestarono e mi condannarono per direttissima.</text:p>
      <text:p text:style-name="P2">Dieci minuti prima dell'esecuzione capitale, mi venne proposta la possibilità di avere salva la vita in cambio del mio contributo volontario a un nuovo e rischioso programma spaziale.</text:p>
      <text:p text:style-name="P2">Diamine! Perché no?</text:p>
      <text:p text:style-name="P2">I sogni di colonizzare lo spazio erano infatti diventati una magnifica realtà in seguito all'invenzione del "darkslide". Il poco che mi è dato conoscere di questa novità è che qualcuno, un bel giorno, è riuscito a inventare un sistema pratico e ragionevolmente economico di produrre sufficiente antimateria per alimentare nuove centrali elettriche. Poi qualcun altro si è accorto che parecchia antimateria raffreddata fino allo zero assoluto, reagisce con la materia oscura dell'universo in maniera piuttosto bizzarra. L'antimateria, insomma, a bassissima temperatura, si comporta come una saponetta bagnata quando si cerca di stringerla forte.</text:p>
      <text:p text:style-name="P2">— In che senso? — avevo chiesto all'istruttore, dopo avergli ripetuto questa nozione appresa dagli scienziati.</text:p>
      <text:p text:style-name="P2">Lui, a differenza degli scienziati, non era pagato per starmi a sentire, né per rispondere a domande così infantili; doveva solo istruirmi, però si era arreso e aveva tentato di essere gentile: — Se stringi forte una saponetta bagnata, questa schizza via, <text:span text:style-name="T5">giusto?</text:span> Nel nostro caso, schizza via a velocità dark (o "non-luce", se vogliamo), e la saponetta (il vettore esplorativo) viaggia tra le maglie della materia oscura priva dei limiti che noi ben conosciamo e rispettiamo. O che rispettavamo. Più forte la si stringe e più veloce schizzerà via. Occorre solo prestare particolare attenzione a "dove" la si lancia e buttare un occhio di riguardo all'isolamento energetico (anti-energetico?) di tutta la scocca della nave.</text:p>
      <text:p text:style-name="P2">— Un meccanismo portentoso. — avevo ammesso io, interrompendolo.</text:p>
      <text:p text:style-name="P2">L'istruttore si era poi accorto di aver forse ecceduto in prolissità e aveva tagliato corto: — Darkslide, letteralmente: scorrimento nell'oscuro. — e aveva troncato lì la lezioncina, riportando la mia attenzione sui comandi di navigazione del vettore.</text:p>
      <text:p text:style-name="P2">"Che sublime scoperta!", avranno pensato tutti gli scienziati del mondo il giorno della rivelazione. "Che gran botta di fortuna!", dico io! Meglio rischiare di morire qui, a fare qualcosa, piuttosto che friggere sopra una maledetta sedia elettrica, no?</text:p>
      <text:p text:style-name="P2">Uno degli scienziati mi aveva ripetuto più e più volte l'importanza di questa missione. Su mia interrogazione, mi aveva spiegato che questi vettori esplorativi spediti in giro per lo spazio verso mete ad alta probabilità di colonizzazione, potrebbero in effetti essere facilmente guidati dai computer. Tuttavia l'intuito umano e la versatilità dei suoi attrezzi naturali non potrebbero mai <text:span text:style-name="T8">essere sostituiti efficacemente</text:span> con alcuna forma di tecnologia artificiale. Non ancora, per lo meno.</text:p>
      <text:p text:style-name="P2">Quel tizio in camice bianco era molto contento di indottrinarmi: — L'intervento umano nella missione è fondamentale, soprattutto qualora il computer di bordo confermasse l'esistenza di un pianeta o di una luna abbastanza simile alla Terra.</text:p>
      <text:p text:style-name="P2">— …abbastanza da poterla infettare con la nostra civiltà. — lo avevo interrotto io, ironico.</text:p>
      <text:p text:style-name="P2">— Già. — mi aveva sorriso, come se per lui fosse già storia passata — Se le previsioni o le osservazioni si rivelassero un fiasco, sarai nuovamente ibernato e il vettore punterà verso altre destinazioni (se ce ne saranno), altrimenti…</text:p>
      <text:p text:style-name="P2">— …altrimenti tornerà indietro con la coda fra le gambe.</text:p>
      <text:p text:style-name="P2">— …sì, e con le registrazioni del fallimento. Ma se sarà un successo, non è escluso che il computer deciderà di rischiare un atterraggio per farti raccogliere prove più sostanziose da riportare a casa.</text:p>
      <text:p text:style-name="P2">Un altro dei camici bianchi mi aveva detto: — Date le premesse, voi condannati a morte siete i volontari perfetti per le missioni incerte, missioni dove esiste cioè un forte dubbio sia sul risultato finale, sia sulla sicurezza stessa del viaggio. Inoltre, — aveva poi aggiunto — l'uso di esseri umani al posto di macchine consente di testare e migliorare le conoscenze sull'animazione sospesa, sulla criogenica e sulla farmacologia necessaria per sostenerla e prolungarla. Insomma, il tuo corpo tornerà utile anche in caso di fallimento. La vita dei volontari che riuscissero a tornare verrebbe risparmiata comunque, ma in caso di pieno successo riceverebbero in premio un vitalizio economico non indifferente.</text:p>
      <text:p text:style-name="P2"><text:soft-page-break/>Beh, almeno sono stati onesti, glielo devo riconoscere.</text:p>
      <text:p text:style-name="P2"/>
      <text:p text:style-name="P2">Quando sono partito, ero la centoquattresima speranza della Terra ed era il terzo anno di vita del progetto, quindi gli altri centotré vettori erano ancora nel bel mezzo dei loro viaggi. I loro occupanti, nella loro percezione temporale, forse non avevano ancora finito di recitare la prima preghiera.</text:p>
      <text:p text:style-name="P2">Sono <text:span text:style-name="T6">dunque </text:span>passati <text:span text:style-name="T6">dieci</text:span> anni dal mio arrivederci. Chissà, forse qualcuno dei miei "colleghi volontari" avrà già raggiunto mete più vicine alla Terra, forse avranno trovato qualcosa di interessante. Chissà. Forse i primi, presumibilmente i più vicini alla Terra, saranno persino tornati! Chissà se in patria c'era ancora qualcuno ad attenderli. Chissà se l'Umanità, nel frattempo, mentre attendeva per decenni il ritorno dei morti che camminano (o meglio… che volano, o ancora meglio… che spaziano) avrà fatto in tempo a sterminarsi. Chissà.</text:p>
      <text:p text:style-name="P2"/>
      <text:p text:style-name="P2">La luna che sto osservando dal monitor è un'immagine mozzafiato. È grande come Marte e orbita molto lontana dal suo pianeta gassoso, un pianeta che a prima vista non assomiglia a nessuno dei nostri. Secondo il computer, su quella luna la Gravità è 4/5 di quella terrestre, c'è acqua, il clima è… insomma, quella perla azzurra incastonata in questo sconosciuto angolo di infinito, è una copia della Terra, forse persino più confortevole e meno faticosa dell'originale. Magari non più bella, ma sicuramente più pulita. A vederla, persino senza chiederlo al computer mi pare ovvio che la sua atmosfera contenga ossigeno; quindi, stando agli insegnamenti inculcatimi, molto probabilmente laggiù brulica di vita.</text:p>
      <text:p text:style-name="P2"/>
      <text:p text:style-name="P2">Sì, la vita c'è.</text:p>
      <text:p text:style-name="P2">Me lo conferma la ricevente radio che avevo aperto in multi-frequenza per sondare, appunto, l'eventuale esistenza di una qualche forma di civiltà tecnologica. Dall'altoparlante esce una cacofonia fastidiosa: sembra un discorso, come se un paio di cinesi avessero imparato il tedesco e tentassero di esprimersi in arabo. Ovviamente non capisco cosa dicono, ma l'eccitazione di aver raggiunto una razza aliena mi lascia pensare che siano sufficientemente intelligenti da poter essere delle brave persone, soprattutto notando come sono stati accorti nel tener pulito il loro mondo.</text:p>
      <text:p text:style-name="P2"/>
      <text:p text:style-name="P2">Il computer mi comunica di aver appena avviato il programma di atterraggio dopo aver individuato una zona abitata.</text:p>
      <text:p text:style-name="P2">Il vettore atterra agilmente in quello che assomiglia a un campo da calcio, con la differenza che ci sono quattro porte agli angoli invece che due ai lati. È situato all'interno di una cittadina graziosa e ben progettata. Vedo quartieri immersi nella vegetazione, con case basse e ben distanziate tra loro da prati di un verde fluorescente. Sulle strade circolano delle vetture strane, semplici, quasi dei pedalò elettrici.</text:p>
      <text:p text:style-name="P2">Il computer mi garantisce che l'aria è respirabile e non ci sono pericoli sanitari, ma a costo di offenderlo decido di indossare la tuta spaziale, quella leggera, e il casco. Non si sa mai… sarà anche un pianetino pulito e ben tenuto, ma è meglio prevenire che curare.</text:p>
      <text:p text:style-name="P2">Apro il portellone ed esco, piano e con circospezione.</text:p>
      <text:p text:style-name="P3">Fuori, un comitato di accoglienza mi attende. A dispetto della bellezza del loro mondo, questi esseri sono davvero brutti! Brutti e diffidenti, infatti arretrano di qualche metro.</text:p>
      <text:p text:style-name="P3">Forse anch'io, osservato dal loro punto di vista, sono brutto?</text:p>
      <text:p text:style-name="P2">Io però vengo in pace! Non faccio in tempo a spiegarglielo a gesti che la loro diffidenza crolla in un baleno: un paio di bruttoni mi sono addosso e mi immobilizzano. Mi impacchettano con un nastro adesivo molto resistente. Tento di divincolarmi, ma la mia azione non fa altro che rafforzare quell'abbraccio costrittore.</text:p>
      <text:p text:style-name="P2">Mi trascinano in una di quelle strane vetture e mi portano in un edificio che ha tutta l'aria di essere la loro versione di una prigione dello sceriffo. Strano come il concetto di "arresto", di "prigione" e di "stai seduto lì e non ti muovere" siano così chiari e inequivocabili ovunque si vada.</text:p>
      <text:p text:style-name="P2"/>
      <text:p text:style-name="P2">Ho fame, ma posso metabolizzare ben poco del cibo di questo mondo, sebbene <text:span text:style-name="T1">esso </text:span>sia chimica<text:soft-page-break/>mente molto vicino a quello terrestre.</text:p>
      <text:p text:style-name="P2">Tentano di interrogarmi ma non so come esprimermi. A ogni mio gesto mi afferrano e mi somministrano una massiccia razione di botte. Forse fraintendono i miei segni, però i loro sono molto chiari!</text:p>
      <text:p text:style-name="P2">Sul piazzale che vedo attraverso le sbarre hanno portato il mio vettore. Lo stanno smontando pezzo per pezzo in cerca, presumo, di tecnologia utile da copiare e riprodurre. Sembrano contenti di ciò che stanno trovando, ma io ora sono rimasto senza un mezzo per tornare a casa.</text:p>
      <text:p text:style-name="P2">Che ironia la vita: ho trovato un bellissimo mondo abitabile, abitato, un paradiso, forse l'unico tra tutte le missioni lanciate nello spazio dalla Terra, e non ho saputo fare di meglio che finire di nuovo in galera. Dannazio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Nimbus Roman No9 L" svg:font-family="'Nimbus Roman No9 L'"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x </meta:initial-creator>
    <meta:creation-date>2014-07-24T09:54:19.639353402</meta:creation-date>
    <meta:generator>LibreOffice/4.4.3.2$Windows_x86 LibreOffice_project/88805f81e9fe61362df02b9941de8e38a9b5fd16</meta:generator>
    <dc:date>2015-07-19T16:32:10.117000000</dc:date>
    <meta:editing-duration>PT5H54M44S</meta:editing-duration>
    <meta:editing-cycles>94</meta:editing-cycles>
    <meta:document-statistic meta:table-count="0" meta:image-count="0" meta:object-count="0" meta:page-count="4" meta:paragraph-count="55" meta:word-count="1996" meta:character-count="12666" meta:non-whitespace-character-count="10704"/>
  </office:meta>
</office:document-meta>
</file>