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MANI CHE SI TOCCANO</text:p>
      <text:p text:style-name="Standard"/>
      <text:p text:style-name="Standard">Dio ha allungato le sue mani per modellare Eva.</text:p>
      <text:p text:style-name="Standard">Lo ho fatto anch'io con te</text:p>
      <text:p text:style-name="Standard">accarezzandoti il volto e i capelli.</text:p>
      <text:p text:style-name="Standard">Emozione pura e privilegio.</text:p>
      <text:p text:style-name="Standard">Un si d'altare per un quotidiano vivere.</text:p>
      <text:p text:style-name="Standard">Un melograno lasciato a meta' per me.</text:p>
      <text:p text:style-name="Standard">Una moka svitata, riempita e accesa.</text:p>
      <text:p text:style-name="Standard">Una delusione per una orchidea che ti muore</text:p>
      <text:p text:style-name="Standard">per troppa aria corrente.</text:p>
      <text:p text:style-name="Standard">Anche questo é un mare d'amore.</text:p>
      <text:p text:style-name="Standard">Vedevo mio padre e mia madre felici</text:p>
      <text:p text:style-name="Standard">a scaricare cari di fieno.</text:p>
      <text:p text:style-name="Standard">Lo siamo stati anche noi con i fagioli.</text:p>
      <text:p text:style-name="Standard">Una cassa da riempire in due</text:p>
      <text:p text:style-name="Standard">perché uno destro e uno sinistro.</text:p>
      <text:p text:style-name="Standard">Ho sempre pensato che altrettante mani</text:p>
      <text:p text:style-name="Standard">li avrebbero sgranati in coppia come noi.</text:p>
      <text:p text:style-name="Standard">L'amore é anche mani che si sfiorano.</text:p>
      <text:p text:style-name="Standard">Che lavorano per un unico pane.</text:p>
      <text:p text:style-name="Standard">Che si scambiano un fiore.</text:p>
      <text:p text:style-name="Standard">Le ossa della mano sono ventisette</text:p>
      <text:p text:style-name="Standard">i muscoli diciannove.</text:p>
      <text:p text:style-name="Standard">Ci sono serviti tutti per scambiarci le fedi</text:p>
      <text:p text:style-name="Standard">e per prenderci per mano e toccare il cuore.</text:p>
      <text:p text:style-name="Standard">Anche Dante lo aveva capito in Vita Nuova.</text:p>
      <text:p text:style-name="Standard">“A ciascun un'alma e gentil core”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0-07T03:55:38</meta:creation-date>
    <dc:date>2023-10-07T12:57:28</dc:date>
    <dc:creator>dino de lucchi</dc:creator>
    <meta:editing-duration>PT9H1M51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27" meta:word-count="171" meta:character-count="970"/>
  </office:meta>
</office:document-meta>
</file>