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0"/>IL MANTO DI SAN GIUSEPPE</text:p>
      <text:p text:style-name="Standard"/>
      <text:p text:style-name="Standard">Quando a Betlemme fu negato l'alloggio <text:s/>a Maria e Giuseppe, questi andò' letteralmente in crisi; preoccupato <text:s/>per l'imminente parto di Maria.</text:p>
      <text:p text:style-name="Standard">Sentiva in se tutta la responsabilità di marito e padre e non capiva come in questa situazione drammatica si potesse attuare quanto annunciato dalle Sacre Scritture della venuta del Messia che lui conosceva molto bene.</text:p>
      <text:p text:style-name="Standard">Nessuna donna avrebbe aiutato e assistito la sua giovane sposa e si sarebbe ripetuta la situazione primordiale di Adamo e Eva quando partorì' Abele e Caino in totale solitudine.</text:p>
      <text:p text:style-name="Standard">Grande era la preoccupazione di Giuseppe, perché come corredo aveva solo alcune fase e nessun alloggio dignitoso per l'evento.</text:p>
      <text:p text:style-name="Standard">Apparve l'Angelo del Signore per consolarlo e lo esorto' <text:s/>a confidare in Dio, di recarsi dove lo portava il suo bastone di Mitro e di usare il suo Manto nella emergenza del parto.</text:p>
      <text:p text:style-name="Standard">Il Manto lo indossava con orgoglio perché lo aveva fatto con le sue mani la sua giovane sposa Maria, nelle pause di servizio quando era andata da sua cugina Elisabetta che attendeva Giovanni Battista.</text:p>
      <text:p text:style-name="Standard">Ne era particolarmente fiera perché per quei tempi era un capo innovativo perché era fatto con la lana di diversi colori.</text:p>
      <text:p text:style-name="Standard">Nella intenzione di Maria era di dar forma al suo buon gusto di giovane innamorata della vita e del suo sposo e voleva rappresentare i colori dell'arcobaleno.</text:p>
      <text:p text:style-name="Standard">Quando nacque Gesù uso' il suo Manto per asciugarlo e tenerlo al caldo, prima di essere fasciato e posto nella mangiatoia.</text:p>
      <text:p text:style-name="Standard">Con questa operazione di vero amore paterno, il Dio incarnato trovo' la sua prima accoglienza tra gli uomini.</text:p>
      <text:p text:style-name="Standard">Più piccolo e bisognoso di cosi' Dio non poteva manifestarsi.</text:p>
      <text:p text:style-name="Standard"><text:s/>Il suo Manto assunse in se un potere miracolistico e taumaturgico che San Giuseppe elargì' sopratutto lungo il percorso per scappare in Egitto.</text:p>
      <text:p text:style-name="Standard">La Sacra reliquia del Manto é tuttora conservata nella chiesa di Sant'Anastasia a Roma ed é oggetto di devozione e di pellegrinagg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2-12-24T16:09:05</meta:creation-date>
    <dc:date>2022-12-24T16:55:32</dc:date>
    <dc:creator>dino de lucchi</dc:creator>
    <meta:editing-duration>PT46M29S</meta:editing-duration>
    <meta:editing-cycles>3</meta:editing-cycles>
    <meta:generator>OpenOffice/4.1.8$Unix OpenOffice.org_project/418m3$Build-9803</meta:generator>
    <meta:document-statistic meta:table-count="0" meta:image-count="0" meta:object-count="0" meta:page-count="1" meta:paragraph-count="14" meta:word-count="318" meta:character-count="1962"/>
  </office:meta>
</office:document-meta>
</file>