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SCHERZI E GIOCHI DI UNA VOLTA QUANDO SI AMMAZZAVA IL MAIALE</text:p>
      <text:p text:style-name="Standard"/>
      <text:p text:style-name="Standard">Quando una volta si ammazzava il maiale per vivere, si stava a casa da scuola tanta era l'attesa e la gioia.</text:p>
      <text:p text:style-name="Standard">Mentre gli adulti facevano gli insaccati, mandavano noi bambini a prendere nelle case dei vicini, lo stampo delle “Mortandelle”.</text:p>
      <text:p text:style-name="Standard">Queste erano delle specie di polpette di carne macinata avvolte nel retino dell'intestino del maiale.</text:p>
      <text:p text:style-name="Standard">Venivano cucinate per prime, come assaggio se l'impasto andava bene di sale e di spezie.</text:p>
      <text:p text:style-name="Standard">Naturalmente lo stampo non esisteva e i vicini ci consegnavano dentro un sacco un pesante sasso o di metallo, con l'avvertenza di non romperlo strada facendo.</text:p>
      <text:p text:style-name="Standard">A me é capitato che dentro il sacco mettessero una grossa granata di mortaio disinnescata della prima guerra mondiale.</text:p>
      <text:p text:style-name="Standard">L'atmosfera festosa dell'uccisione del maiale durava per settimane che si tramutava nel gioco “copa porzel”.</text:p>
      <text:p text:style-name="Standard">Si tirava a sorte a chi toccava fare la parte del maiale e un anno capito' a me.</text:p>
      <text:p text:style-name="Standard">Mi legarono a una scala distesa per terra e si misero tutti a gridare il verso del maiale agonizzante correndo tutti intorno al finto mattatoi..</text:p>
      <text:p text:style-name="Standard">Provai in questo gioco un piccolo trauma, perché scapparono tutti a nascondersi e mi lasciarono solo e legato.</text:p>
      <text:p text:style-name="Standard">Al mio pianto vero intervenne mia mamma che mi slego' 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21T16:31:59</meta:creation-date>
    <dc:date>2023-01-21T17:06:11</dc:date>
    <dc:creator>dino de lucchi</dc:creator>
    <meta:editing-duration>PT26M24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2" meta:word-count="213" meta:character-count="1266"/>
  </office:meta>
</office:document-meta>
</file>