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LE TANTE TRADIZIONI DI “BATTERE MARZO” DI UNA VOLTA</text:p>
      <text:p text:style-name="Standard"/>
      <text:p text:style-name="Standard">Per iVeneti antichi l'anno agrario incominciava il primo marzo e c'era la tradizione di “battere marzo”.</text:p>
      <text:p text:style-name="Standard">Un tempo si trascinava per le strade le catene del camino per farle diventare lucide.</text:p>
      <text:p text:style-name="Standard">Si dava cosi' addio alla stagione più fredda e il fuoco poteva fare delle pause e si metteva via la “monega” (sistema a vaso per scaldare il letto).</text:p>
      <text:p text:style-name="Standard">In questi giorni si concretizzavano i corteggiamenti durante i filo' in stalla e si ufficializzavano i fidanzamenti.</text:p>
      <text:p text:style-name="Standard">In questa data le donne dovevano stare più attente perché scendeva fuori della gonna la “carpetta” (sottoveste) con i ricami a merlo e i più maliziosi dicevano che facevano apposta per stuzzicare i appetiti dei maschi.</text:p>
      <text:p text:style-name="Standard">Era raro, ma c'era chi appendeva sulla porta del porcile la vescica gonfiata del maiale che era stato sacrificato durante l'inverno, e veniva messo come buon auspicio per il nuovo maialino appena arrivato.</text:p>
      <text:p text:style-name="Standard">Si andava a controllare lo stato di conservazione delle sementi per la nuova stagione, che non fossero diventate “matrigne”, sopratutto i fagioli che non avessero il “butol” (Tonchio dle fagiolo).</text:p>
      <text:p text:style-name="Standard">Aggiungevano in questo giorno anche del vino alla 'mare' (madre)dell'aceto, ma non si é mai capito il vero motivo, proprio il primo marzo.</text:p>
      <text:p text:style-name="Standard">Ma la cosa più importante era il suonare i campanelli e campanacci e sbattere i metalli per svegliare la primavera e ricordare alle rondini di tornare al nido.</text:p>
      <text:p text:style-name="Standard">Ricordo un particolare primo marzo nel quale mia nonna mi disse prima di andare a scuola.</text:p>
      <text:p text:style-name="Standard">“senti, senti la Lussia” (Lucia) che anche quest'anno in fondo al nostro orto batte i querci delle pentole; va fuori rispondi ai richiami perché siamo scarsi di fieno”.</text:p>
      <text:p text:style-name="Standard">Andai sotto il portico e presi una zappa e la sbattei contro una falce che era li appesa.</text:p>
      <text:p text:style-name="Standard">Ci misi tanto impeto che questa mi cadde addosso e rischiai di ferirmi seriamente.</text:p>
      <text:p text:style-name="Standard">Tornai da mia nonna spaventato e pallido e gli dissi che il prossimo anno per far rumore era meglio sbattere il suo vaso da notte che poteva portar molta più fortuna.</text:p>
      <text:p text:style-name="Standard">Solo molto più tardi capii perché i vasi da notte dismessi avevano dei vistose ammaccature.</text:p>
      <text:p text:style-name="Standard">Non mancavano certi giovanotti ,mezzi artificieri che usavano per fare i botti il carbur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01T13:47:51</meta:creation-date>
    <dc:date>2023-03-01T14:31:06</dc:date>
    <dc:creator>dino de lucchi</dc:creator>
    <meta:editing-duration>PT43M1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7" meta:word-count="372" meta:character-count="2213"/>
  </office:meta>
</office:document-meta>
</file>