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MI AMALAI DI CANOVA</text:p>
      <text:p text:style-name="Standard"/>
      <text:p text:style-name="Standard">Confesso che ho visitato una sola volta la Gipsoteca di Canova a Possagno ed era durante le festività pasquali ed era una bellissima giornata di sole.</text:p>
      <text:p text:style-name="Standard">Quando entrai, senza sapere cosa mi aspettava, fui preso dalla sindrome di Stendhal o malattia di Firenze difronte a tanta inaspettata bellezza espressa in arte pura.</text:p>
      <text:p text:style-name="Standard">La malattia é una situazione cruenta, molto coinvolgente difronte ad opere d'arte di immane bellezza in contesto quasi sacro.</text:p>
      <text:p text:style-name="Standard">Una specie di estasi e vertigine dei sensi in contemplazione e varia da persona a persona.</text:p>
      <text:p text:style-name="Standard">Ne fui talmente preso che non ricordo con chi ci andai ne quanto tempo mi soffermai.</text:p>
      <text:p text:style-name="Standard">La cosa non fini' li perché appena uscito in giardino vidi due serpenti Carbonaz (Biacco) attorcigliati in amore colpiti da un raggio di sole che li centrava.</text:p>
      <text:p text:style-name="Standard">Abbinai a ciò che vedevo fuori alle opere di Canova a pochissimi passi.</text:p>
      <text:p text:style-name="Standard">Bellezza, eros, peccato,redenzione, fisicità e spiritualità racchiuse nell'arte di Canova e in quella sena in giardino.</text:p>
      <text:p text:style-name="Standard">La scena contrapposta mi riportava alla figura del peccato originale ma anche al bastone di bronzo a forma di serpente di Mose' che salvava come fa l'arte.</text:p>
      <text:p text:style-name="Standard">Mai sarei capace di descrivere ciò che provai e una volta a casa mi misurai la temperatura e avevo alcune linee di febbre.</text:p>
      <text:p text:style-name="Standard">Posso ben dire che mi ammalai di Canova e di natura viva e selvaggia e non ci torno in gipsoteca perché voglio ricordare quella magia per sempre.</text:p>
      <text:p text:style-name="Standard">Quel giorno mancava solo un fulmine che mi rapi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14T01:21:30</meta:creation-date>
    <dc:date>2023-10-14T02:00:58</dc:date>
    <dc:creator>dino de lucchi</dc:creator>
    <meta:editing-duration>PT39M28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3" meta:word-count="249" meta:character-count="1506"/>
  </office:meta>
</office:document-meta>
</file>