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MIA BISNONNA FARSORONA</text:p>
      <text:p text:style-name="Standard"/>
      <text:p text:style-name="Standard">Mia bisnonna Teresa Rampin portava con orgoglio il sopranome Farsorona e conosciuta cosi' da tutti in paese.</text:p>
      <text:p text:style-name="Standard">Il tutto rea avvenuto per un episodio avvenuto durante la occupazione Tedesca a Levada con i soldato che presidiavano la grande polveriera.</text:p>
      <text:p text:style-name="Standard">Un giorno davanti alla nostra casa, sotto l'affresco con la madonna che tuttora esiste, erano seduti mia nonna mio zio Renzo bambino e un soldato Tedesco che aspettava il latte fresco della nostra stalla.</text:p>
      <text:p text:style-name="Standard">Era un po' brillo dal bere troppo vino e con la sua baionetta stacco un bottone al vestiario di mio zio e non si capi' il perché di quel gesto.</text:p>
      <text:p text:style-name="Standard">Mia nonna vedendo mio zio bambino spaventato andò in cucina e prese la pentola con il manico che serve per le fritture chiamata in dialetto Fassora e gliela diede in testa stendendolo.</text:p>
      <text:p text:style-name="Standard">Conosceva un po' di Tedesco rudimentale e disse “benfire” (befihi) che vuol dire qui comando io.</text:p>
      <text:p text:style-name="Standard">Da allora il sopranome di Farsorona non lo abbandono' più e il tegame incriminato lo tengo io r li abbiamo fatto i buchi per cuocere le caldarroste.</text:p>
      <text:p text:style-name="Standard">Mi piacerebbe che da qualche parte ci fosse un murales dove mia nonna minuta da la teglia in testa al nerboruto Tedesc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4-18T12:47:15</meta:creation-date>
    <dc:date>2024-04-18T16:29:26</dc:date>
    <dc:creator>dino de lucchi</dc:creator>
    <meta:editing-duration>PT3H42M12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9" meta:word-count="203" meta:character-count="1212"/>
  </office:meta>
</office:document-meta>
</file>