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LA MINESTRA DEL PROFUGO COTTA A META'</text:p>
      <text:p text:style-name="Standard"/>
      <text:p text:style-name="Standard">Quando la mia bisnonna ricamava o rammendava per me era bambina felice anche perché minuta.</text:p>
      <text:p text:style-name="Standard">Con lei mori' anche il suo ricamo tra le mani al ultimo giro e il suo ago competeva <text:s/>di continuo con il rosario.</text:p>
      <text:p text:style-name="Standard">Mi aveva insegnato l'Ave Maria e la ripetei tra le lacrime la dolce orazione alla sua morte.</text:p>
      <text:p text:style-name="Standard">Mi rifiutai di recitare l'Eterno Riposo, perché lei in Cielo doveva finire il suo ricamo e il Sbattodin con l'uovo per me.</text:p>
      <text:p text:style-name="Standard">I Santi anche quelli nostrani, non si stancano di intercedere per noi.</text:p>
      <text:p text:style-name="Standard">A mia nonna ho dato lavoro <text:s/>e preoccupazioni sia in terra che in cielo per le mie furbate <text:s/>non sempre innocenti.</text:p>
      <text:p text:style-name="Standard">Indimenticabili i suoi racconti sulla Storia Sacra, sopratutto del paziente Giobbe.</text:p>
      <text:p text:style-name="Standard">Il suo unico peccato l'aver preso il sole sulle ginocchia nude nascosta dai fagioli alti.</text:p>
      <text:p text:style-name="Standard">L'addetto al cimitero all' esumazione non butto via le sue ossa, ma le pose su una casetta e pose su una tomba di un sacerdote nel cimitero di Onigo.</text:p>
      <text:p text:style-name="Standard">Mi raccontava che quando era profuga in Sicilia un uomo a cavallo la frusto' e la umilio' per aver preso un ramo di olivo secco per cuocere la minestra, dal suo immenso latifondo.</text:p>
      <text:p text:style-name="Standard">La minestra del profugo cotta a meta' é stato il suo testamento umano e spirituale, perché a fuoco spento mancando di combustibile, per finire la cottura, alla invocazione della Madonna della Rocca a fuoco spento divenne stracotta.</text:p>
      <text:p text:style-name="Standard">Di lei conservo una vecchia centenaria stampa della Madonna della lacrima e del dito scoperto, portata a casa a ricordo di suo figlio giovanissimo morto di spagnola a Trapani avendo lasciato li il suo corpo.</text:p>
      <text:p text:style-name="Standard">A lei mi rivolgo sempre.</text:p>
      <text:p text:style-name="Standard">Si chiamava Pina, la mia nonna Santa e bambina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21T14:27:49</meta:creation-date>
    <dc:date>2023-05-21T16:15:55</dc:date>
    <dc:creator>dino de lucchi</dc:creator>
    <meta:editing-duration>PT1H48M8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5" meta:word-count="291" meta:character-count="1680"/>
  </office:meta>
</office:document-meta>
</file>