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language="it" fo:country="IT"/>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IL PIACERE</text:p>
      <text:p text:style-name="P2">Ah, le donne che passione!</text:p>
      <text:p text:style-name="P2">Non che avessi un forte carisma intellettuale, ma la mia prestanza fisica calamitava l'attenzione delle donne da non resistere a concedersi.</text:p>
      <text:p text:style-name="P2">Quale desiderio migliore si poteva provare se non morire avvinghiato a una donna! Poco contava se fosse stata rossa, bruna o bionda, asiatica o europea. L'importante era che fosse donna.</text:p>
      <text:p text:style-name="P2">Morire di piacere! C'era, forse, morte più dolce ed appagante?</text:p>
      <text:p text:style-name="P2">E' ovvio che auspicavo di morire oltre gli ottanta, quando il desiderio semmai mi fosse calato, ma siccome le cose accadono quando meno te li aspetti capitò che, a soli trent'anni, nel meglio di un amplesso, il mio cuore fibrillò senza lasciarmi il tempo di gridare... cazzo, adesso nooooo....!</text:p>
      <text:p text:style-name="P2">Non so per quanto tempo restai ancora fra gli umani, il ricordo si ferma ad un letto d'ospedale con il defibrillatore attaccato al petto. Poi tutto mi apparve innaturale.</text:p>
      <text:p text:style-name="P2">Forse ero defunto senza accorgermene?</text:p>
      <text:p text:style-name="P2">Un'anima mi accolse conoscendo le mie generalità.</text:p>
      <text:p text:style-name="P2">Mi stupii e le dissi “ero atteso?”</text:p>
      <text:p text:style-name="P2">“Certo” mi rispose “Noi conosciamo il destino degli umani e il giorno che inizieranno questo soggiorno eterno”.</text:p>
      <text:p text:style-name="P2">Visto che si parlava di eterno mi avvicinai all'orecchio dell'anima e gli sussurrai “Ci sono donne?”</text:p>
      <text:p text:style-name="P2">“Ovvio” rispose l'anima con un sorriso malizioso.</text:p>
      <text:p text:style-name="P2">“Sì, ma per intenderci, parlo di quelle bo...buone, che fanno del bene al prossimo...”.</text:p>
      <text:p text:style-name="P2">“Birbantello” rispose l'anima tirandomi un pizzicotto sulla guancia “Il piacere oltre la morte?”</text:p>
      <text:p text:style-name="P2">“Perché, non si può?” chiesi.</text:p>
      <text:p text:style-name="P2">“Diciamo che non si potrebbe” rispose l'anima strizzando un occhietto.</text:p>
      <text:p text:style-name="P2">“Cioè?”</text:p>
      <text:p text:style-name="P2">“ Vedi, le donne qui sono divise in caste”.</text:p>
      <text:p text:style-name="P2">“Nel senso di caste e pie?”</text:p>
      <text:p text:style-name="P2">“No, nel senso di appartenenza. Ci sono le intellettuali al primo piano che preferiscono gli acculturati. Al secondo sono ospitate le racchie e vecchie che non se le fila nessuno e al terzo ci sono le aitanti e prosperose che illuminano il cielo d'immenso”.</text:p>
      <text:p text:style-name="P2">“A dire il vero nella vita non sono mai stato schizzinoso tanto che di nessuna me ne ricordo il volto. Ma se dovessi scegliere, senza dubbio, opterei per queste ultime”.</text:p>
      <text:p text:style-name="P2">“Magari si potesse scegliere! Dalle prosperose si è creato un esubero tale che le anime stanno strette come sardine.”</text:p>
      <text:p text:style-name="P2">Non che mi mancasse il buon gusto ma, per tenere fede ad un principio che mi accompagnava da quando avvertii i primi impulsi sessuali, risposi che con me il problema non esisteva, un piano valeva l'altro.</text:p>
      <text:p text:style-name="P2">Così mi assegnò al secondo.</text:p>
      <text:p text:style-name="P2">Non obiettai e, sicuro delle mie trascorse esperienze terrene, salii baldanzoso assaporando il piacere di incontri libidinosi. Ma appena aprii la porta le anime, attratte dalla mia prestanza, mi si appiccicarono addosso come api al miele. Cercai di divincolarmi da quelle assatanate ma più mi dimenavo più mi soffocavano tanto da farmi perdere le forze e svenni.</text:p>
      <text:p text:style-name="P2">Mi ritrovai in una sorta d'infermeria dove le anime soccorritrici mi rianimarono.</text:p>
      <text:p text:style-name="P2">“Ecco un'altra vittima di quelle streghe” dissero fra loro.</text:p>
      <text:p text:style-name="P2">Ebbi il dubbio di essere capitato all'inferno e il terrore che dovessi ritornare in quella casta mi fece dare una sbirciatina sulla terra. Vidi quei camici bianchi ancora attorno al mio corpo che si affannavano a farlo ripartire. Non so per quanto tempo fui trapassato, forse secondi o minuti che mi apparvero un'eternità. Il desiderio di ritornare nel mio corpo diventava sempre più preponderante e in balia di una forza innaturale emanai un grido di dolore. D'un tratto udii una voce umana che disse “Finalmente! Ce l'abbiamo fatta.” Aprii a malapena gli occhi e vidi lo staff attorno al mio letto esultare. Erano tutte donne.</text:p>
      <text:p text:style-name="P2">”Come si sente.” mi chiese una di loro.</text:p>
      <text:p text:style-name="P2"><text:soft-page-break/>“Solo” risposi affannosamente con ironia “ Non sento più il mio sesso.”</text:p>
      <text:p text:style-name="P2">“ Si dia una calmata. Lo sa che il troppo sesso ha causato un grave crac al suo cuore?”</text:p>
      <text:p text:style-name="P2">“Non dica baggianate. Lo sa, lei, che il sesso non lo faccio mai con il cuore?”</text:p>
      <text:p text:style-name="P2">La donna sorrise alla battuta e andò via.</text:p>
      <text:p text:style-name="P2"/>
      <text:p text:style-name="P2">..................................................................................................................</text:p>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8T06:31:04.82</meta:creation-date>
    <dc:date>2014-01-27T09:09:31.95</dc:date>
    <meta:editing-duration>P7DT10H40M22S</meta:editing-duration>
    <meta:editing-cycles>282</meta:editing-cycles>
    <meta:generator>OpenOffice/4.0.0$Win32 OpenOffice.org_project/400m3$Build-9702</meta:generator>
    <dc:creator>Ada </dc:creator>
    <meta:document-statistic meta:table-count="0" meta:image-count="0" meta:object-count="0" meta:page-count="2" meta:paragraph-count="36" meta:word-count="659" meta:character-count="3964"/>
  </office:meta>
</office:document-meta>
</file>