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1"/>MIO EDEN</text:p>
      <text:p text:style-name="Standard"/>
      <text:p text:style-name="Standard">Bottoni e gravatte di Levada.</text:p>
      <text:p text:style-name="Standard">Fagioli e Sopresse nostre appese.</text:p>
      <text:p text:style-name="Standard">Mio Eden</text:p>
      <text:p text:style-name="Standard">Brillano gli occhi al bridisi.</text:p>
      <text:p text:style-name="Standard">Lasciami oh mondo qui.</text:p>
      <text:p text:style-name="Standard">Fame saziata e un ancora festoso.</text:p>
      <text:p text:style-name="Standard">Un fischio di calcio di rigore</text:p>
      <text:p text:style-name="Standard">per il solo pensiero altrove.</text:p>
      <text:p text:style-name="Standard">Un sottofondo di musica</text:p>
      <text:p text:style-name="Standard">Non importa se di solo silenzio.</text:p>
      <text:p text:style-name="Standard">Un paese che non ha bisogno di dadi</text:p>
      <text:p text:style-name="Standard">perché ha già le sue fortune.</text:p>
      <text:p text:style-name="Standard">Una monetina dell'ultimo regno</text:p>
      <text:p text:style-name="Standard">per comprare la felicita' di ieri.</text:p>
      <text:p text:style-name="Standard">Il resto é per tutti con accredito.</text:p>
      <text:p text:style-name="Standard">Non si offenda la formica se nulla trova.</text:p>
      <text:p text:style-name="Standard">Se consumiamo anche le briciole di cielo.</text:p>
      <text:p text:style-name="Standard">Una nostalgica brezza mi culla</text:p>
      <text:p text:style-name="Standard">e ritrovo sempre qui il mio Eden</text:p>
      <text:p text:style-name="Standard">rigenerato da un dolce rivive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24T17:41:52</meta:creation-date>
    <dc:date>2024-05-24T20:12:22</dc:date>
    <dc:creator>dino de lucchi</dc:creator>
    <meta:editing-duration>PT2H30M32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21" meta:word-count="113" meta:character-count="677"/>
  </office:meta>
</office:document-meta>
</file>