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MIO SPLENDIDO SOLE</text:p>
      <text:p text:style-name="Standard"/>
      <text:p text:style-name="Standard">Gabriella! Gabriella!</text:p>
      <text:p text:style-name="Standard">Mio splendido sole.</text:p>
      <text:p text:style-name="Standard">Mia personalissima Salome'.</text:p>
      <text:p text:style-name="Standard">Tu non conosci questa figura</text:p>
      <text:p text:style-name="Standard">ne il filosofo Nietzsche che a lei si ispiro'.</text:p>
      <text:p text:style-name="Standard">Tu sei molto di più e l'ancora.</text:p>
      <text:p text:style-name="Standard">Ci incontrammo in una splendida estate</text:p>
      <text:p text:style-name="Standard">con il sole a sinistra e la luna a destra.</text:p>
      <text:p text:style-name="Standard">Tra le mie labbra e le tue</text:p>
      <text:p text:style-name="Standard">si contrappose gelosa la poesia.</text:p>
      <text:p text:style-name="Standard">La' troverete la nostra storia.</text:p>
      <text:p text:style-name="Standard">Un grillo con gli occhiali della favola perduta</text:p>
      <text:p text:style-name="Standard">canto' in esclusiva per noi.</text:p>
      <text:p text:style-name="Standard">Un destino tutto da vivere il nostro.</text:p>
      <text:p text:style-name="Standard">Un aratro senza ruggine</text:p>
      <text:p text:style-name="Standard">il nostro quotidiano vivere.</text:p>
      <text:p text:style-name="Standard">Con un retino per farfalle</text:p>
      <text:p text:style-name="Standard">cattureremo i nostri sogni.</text:p>
      <text:p text:style-name="Standard">Sono debitore al tuo nome</text:p>
      <text:p text:style-name="Standard">oh Gabriella!</text:p>
      <text:p text:style-name="Standard">Che fa rima con vita bella.</text:p>
      <text:p text:style-name="Standard">Non esiste letteratura sia vecchia che nuova</text:p>
      <text:p text:style-name="Standard">che contenga la nostra esclusiva storia.</text:p>
      <text:p text:style-name="Standard">Faccio del mio cantico arte per te</text:p>
      <text:p text:style-name="Standard">e mi perdo e mi rifugio</text:p>
      <text:p text:style-name="Standard">in un grande esclamativ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2T05:27:38</meta:creation-date>
    <dc:date>2023-08-12T05:54:24</dc:date>
    <dc:creator>dino de lucchi</dc:creator>
    <meta:editing-duration>PT26M47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7" meta:word-count="145" meta:character-count="862"/>
  </office:meta>
</office:document-meta>
</file>