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MIRAGGIO</text:p>
      <text:p text:style-name="Standard"/>
      <text:p text:style-name="Standard">Viviamo tranquilli di pane e di poesia</text:p>
      <text:p text:style-name="Standard">con i suoi mille orizzonti.</text:p>
      <text:p text:style-name="Standard">Nell'abbraccio e nel bacio l'amore</text:p>
      <text:p text:style-name="Standard">che manda via il fumogeno dolore.</text:p>
      <text:p text:style-name="Standard">Sia bandita la solitudine.</text:p>
      <text:p text:style-name="Standard">Nemmeno il sasso del greto la prova.</text:p>
      <text:p text:style-name="Standard">Pullulano i colori della vita.</text:p>
      <text:p text:style-name="Standard">Ci sta pure il nero e la luce.</text:p>
      <text:p text:style-name="Standard">Facciamo le case con una finestra in più.</text:p>
      <text:p text:style-name="Standard">Sia quella della fede.</text:p>
      <text:p text:style-name="Standard">Anche lo sguardo accarezza.</text:p>
      <text:p text:style-name="Standard">Sporchiamoci pure del fango della vita.</text:p>
      <text:p text:style-name="Standard">Ci sia per ogni cammino una meta</text:p>
      <text:p text:style-name="Standard">e pure un cassetto dei ricordi.</text:p>
      <text:p text:style-name="Standard">Chiamiamolo oggi il dono della vita.</text:p>
      <text:p text:style-name="Standard">Ci é riuscito anche l'uomo delle caverne</text:p>
      <text:p text:style-name="Standard">di uscire e di creare.</text:p>
      <text:p text:style-name="Standard">Tuteliamo la vite e la vita</text:p>
      <text:p text:style-name="Standard">che reclama brindisi condivisi.</text:p>
      <text:p text:style-name="Standard">Non sia mai prigione ma condivisione.</text:p>
      <text:p text:style-name="Standard">Non importa se nel miraggio di una goc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12T02:14:55</meta:creation-date>
    <dc:date>2024-04-12T02:31:14</dc:date>
    <dc:creator>dino de lucchi</dc:creator>
    <meta:editing-duration>PT41S</meta:editing-duration>
    <meta:editing-cycles>1</meta:editing-cycles>
    <meta:generator>OpenOffice/4.1.8$Unix OpenOffice.org_project/418m3$Build-9803</meta:generator>
    <meta:document-statistic meta:table-count="0" meta:image-count="0" meta:object-count="0" meta:page-count="1" meta:paragraph-count="22" meta:word-count="125" meta:character-count="751"/>
  </office:meta>
</office:document-meta>
</file>