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MISERACCIA CANE</text:p>
      <text:p text:style-name="Standard"/>
      <text:p text:style-name="Standard">Vi racconto brevemente di quella volta che alcuni scellerati per scommessa persa, diedero dei grappoli d'uva ai maiali.</text:p>
      <text:p text:style-name="Standard">Gli acini rimasti fermentarono e si trasformarono <text:s/>in vino e in alcol e li fecero diventare ciucchi.</text:p>
      <text:p text:style-name="Standard">Si comportarono come porci, facendo cose inarabili e Noe che vedeva profanato il su prezioso vino che tanto amava, penso' a un castigo esemplare decretando vita breve per i maiali e pure una fine cruenta.</text:p>
      <text:p text:style-name="Standard">Noe castigo' pure i umani e e fece andare di male il vino nelle botti e fu il tormento per i antichi per conservarlo.</text:p>
      <text:p text:style-name="Standard">Da allora ci fu lotta e studio per conservare il vino da una stagione all'altra e per poterlo trasportarlo nelle lunghe distanze, sono nate apposta le scuole di enologia, dove che per studiare i studenti sono costretti a bere emulando i seminaristi, che per diventare preti, non possono astenersi per poi poter un giorno celebrare me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27T20:03:14</meta:creation-date>
    <dc:date>2024-09-27T20:21:43</dc:date>
    <dc:creator>dino de lucchi</dc:creator>
    <meta:editing-duration>PT1M4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6" meta:word-count="152" meta:character-count="944"/>
  </office:meta>
</office:document-meta>
</file>