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face style:name="Times New Roman, serif" svg:font-family="'Times New Roman, serif'" style:font-family-generic="roman"/>
    <style:font-face style:name="Courier New" svg:font-family="'Courier New'" style:font-family-generic="modern" style:font-pitch="fixed"/>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list-style-name="">
      <style:paragraph-properties fo:margin-top="0cm" fo:margin-bottom="0.494cm" fo:text-align="justify" style:justify-single-word="false"/>
      <style:text-properties style:font-name="Times New Roman, serif" style:font-name-asian="Times New Roman, serif" style:font-name-complex="Times New Roman, serif"/>
    </style:style>
    <style:style style:name="P2" style:family="paragraph" style:parent-style-name="Standard" style:list-style-name="">
      <style:paragraph-properties fo:margin-top="0cm" fo:margin-bottom="0.494cm" fo:text-align="justify" style:justify-single-word="false">
        <style:tab-stops/>
      </style:paragraph-properties>
    </style:style>
    <style:style style:name="P3" style:family="paragraph" style:parent-style-name="Standard" style:list-style-name="">
      <style:paragraph-properties fo:margin-top="0cm" fo:margin-bottom="0.494cm" fo:text-align="justify" style:justify-single-word="false"/>
    </style:style>
    <style:style style:name="P4" style:family="paragraph" style:parent-style-name="Standard" style:list-style-name="">
      <style:paragraph-properties fo:margin-left="0cm" fo:margin-right="0cm" fo:margin-top="0cm" fo:margin-bottom="0.494cm" fo:text-align="justify" style:justify-single-word="false" fo:hyphenation-ladder-count="no-limit" fo:text-indent="0.504cm" style:auto-text-indent="false"/>
      <style:text-properties fo:hyphenate="true" fo:hyphenation-remain-char-count="2" fo:hyphenation-push-char-count="2"/>
    </style:style>
    <style:style style:name="P5" style:family="paragraph" style:parent-style-name="Standard" style:list-style-name="" style:master-page-name="">
      <style:paragraph-properties fo:margin-left="0cm" fo:margin-right="0cm" fo:margin-top="0cm" fo:margin-bottom="0.494cm" fo:text-align="justify" style:justify-single-word="false" fo:hyphenation-ladder-count="no-limit" fo:text-indent="0.504cm" style:auto-text-indent="false" style:page-number="auto"/>
      <style:text-properties fo:hyphenate="true" fo:hyphenation-remain-char-count="2" fo:hyphenation-push-char-count="2"/>
    </style:style>
    <style:style style:name="T1" style:family="text">
      <style:text-properties style:font-name="Times New Roman, serif" style:font-name-asian="Times New Roman, serif" style:font-name-complex="Times New Roman, seri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Ho controllato di aver chiuso per bene la porta. Alle cinque di mattina potrebbero esserci ancora malintenzionati in giro. Dietro quest'uscio c'è il mio tesoro.</text:p>
      <text:p text:style-name="P4">Nonostante il mio cuore, ormai, sia duro come una pietra, li amo ancora, anzi, ciò che faccio è per loro. Per il loro sorriso, per la gioia di vederli felici, per ogni passo che compiono verso il loro futuro. Spero sia diverso, desidero che le loro aspettative non vengano tradite dalla vita come è accaduto a me. E adesso mi ritrovo a partire di nuovo, ad allontanarmi dal loro calore e a sentirmi di nuovo usato. Lontano, come se partire fosse diventata una missione.</text:p>
      <text:p text:style-name="P4">Quest'altro viaggio mi darà ancora il sapore della morte, quello che, poi, mi rimane dentro per giorni e giorni, fino a divenire parte di me, congiuntura inalienabile, filo che imbastisce i lembi dell'esistenza.</text:p>
      <text:p text:style-name="P4">Prendo il motorino parcheggiato sul marciapiedi. Scopro meraviglia a ritrovarlo, ogni volta. D'altra parte è vecchio e scadente, un ferrovecchio, nessuno si sognerebbe mai di rubarlo. Indosso il casco: che strano essere obbediente alla legge. Ritornerò tra pochi giorni. Nessuno si accorgerà di niente. "Papà è andato a lavorare lontano" — diranno — pazienteranno e masticheranno le caramelle che gli ho lasciato sul comodino prima di chiudere la porta, prima di abbandonarmi alla speranza che forse è l'ultima volta.</text:p>
      <text:p text:style-name="P4">Invece so che, se non trovo l'alternativa al facile guadagno, uno di questi miei viaggi, sarà senza ritorno.</text:p>
      <text:p text:style-name="P4">Il motorino tossisce, il freddo della notte fa male ai vecchi. So che dovrei comprarne uno nuovo, ma è meglio non dare nell'occhio, la gente osserva, scruta, indaga, è come un periscopio continuamente a pelo d'acqua, e tu non lo vedi, e tu sai che ti stanno guardando e giudicando.</text:p>
      <text:p text:style-name="P4">Maledetta strada, piena di buche. Maledetto il giorno che ho accettato la prima missione, maledetto me e questo mondo che non riesce a custodire i suoi figli.</text:p>
      <text:p text:style-name="P4">Lascio il motorino alla stazione. Lo lego con la catena a un palo. C'è poca luce, il catenaccio arrugginito non favorisce l'operazione, oppure le mie mani tremano. Se sia paura non lo so, forse stanchezza, vecchiaia, o, invece, questi viaggi. Maledetti anche questi viaggi, che mi portano verso città sconosciute, a trattare con gente senza scrupoli. E io divento loro schiavo, carne da macello, macchina da tenere in vita perché servirà ancora. Certi come sono che ho fame di soldi, necessità di comporre l'esistenza dei miei figli e fargliela figurare come normale.</text:p>
      <text:p text:style-name="P4">Vado alla biglietteria, al caffè penserò dopo.</text:p>
      <text:p text:style-name="P4">Ho i soldi contati, non posso sbagliare. Gli altri li tengo nella ventiquattrore che mi sono portato. Un cambio di vestiti, biancheria intima, uno di ogni cosa: basterà.</text:p>
      <text:p text:style-name="P4">Gli spiccioli che passano dall'altro lato del vetro, rompono il silenzio dell'ora presta. <text:soft-page-break/>Un vecchio disteso su una panchina alza la testa, fa un gesto con la mano e mi manda a quel paese. Lui è uno che ha fatto una scelta diversa. Io no, io non posso, non ce la faccio a lasciare moglie e figli e abbandonarmi al destino.</text:p>
      <text:p text:style-name="P4">Di quale colpa mi sto ancora macchiando? Dio mio.</text:p>
      <text:p text:style-name="P4">E Lui non basta, non c'è. Lui è disteso come il vecchio sulla panchina, a contare le stelle e i passanti, a snocciolare i minuti e a pregare con il rosario del tempo. Cantilena perenne e mare che si tuffa a riva per ritornare al mare, nascostamente, insinuandosi tra gli infiniti granelli di sabbia.</text:p>
      <text:p text:style-name="P4">"Roma. Cinque e cinquantacinque." Dico al cassiere che pare più lontano del treno che deve arrivare. "Sono giusti, li ho già contati. Non è la prima volta che parto".</text:p>
      <text:p text:style-name="P4">E lui si fida. Se sapesse perché devo partire, forse, cambierebbe idea, oppure continuerebbe a stare lontano, sperando che ci sia un cassiere a cui chiedere il biglietto, per partire a sua volta.</text:p>
      <text:p text:style-name="P4">Un cane si avvicina, chiede attenzione. Mi annusa… sente l'odore di morte e guaisce.</text:p>
      <text:p text:style-name="P4">Binario ventisette, mancano dieci minuti. Mi siedo e osservo due facchini. Fumano, parlano, ridono irriverenti verso chi ha il buio ancora negli occhi.</text:p>
      <text:p text:style-name="P4">Una vecchia barcolla, somiglia a mia madre.</text:p>
      <text:p text:style-name="P4">"Deve prendere il treno?"</text:p>
      <text:p text:style-name="P4">"Si giovanotto, mi aiuta a salire?"</text:p>
      <text:p text:style-name="P4">"Non è ancora arrivato, non è ancora arrivato".</text:p>
      <text:p text:style-name="P4">Si siede, aspetta paziente. Succhia affannata fili d'aria gelata. Chissà da chi va. Forse ha un figlio o un amante che attende. Sorrido.</text:p>
      <text:p text:style-name="P4">Il senso della vita si riappropria della follia, lucida, coerente e razionale.</text:p>
      <text:p text:style-name="P4">Lontano, dove il binario si restringe fino a rendere impossibile percorrerlo, un puntino scuro si avvicina e rende viva la visione prospettica. L'irreale diventa concreto e, lentamente, il convoglio prende forma, si ravviva sotto lo sguardo assiduo del capostazione.</text:p>
      <text:p text:style-name="P4">Guardo i respingenti a pochi centimetri dall'urto che sembra inevitabile. Non resto deluso, il ferro non ha toccato la trave piantata per terra, non è mai successo.</text:p>
      <text:p text:style-name="P4">Uno sbuffo, le porte delle carrozze si aprono quasi in sincronia. Pochi passeggeri scendono, tra un po' si riparte.</text:p>
      <text:p text:style-name="P4"><text:soft-page-break/>Il conducente abbandona il suo posto, il giusto riposo l'attende.</text:p>
      <text:p text:style-name="P4">Mi avvicino all'anziana, le offro il braccio e lei si appoggia. Resto alle sue spalle mentre sale i gradini, non sembrano fatti per lei.</text:p>
      <text:p text:style-name="P4">"Grazie". "Di niente." — rispondo.</text:p>
      <text:p text:style-name="P4">In seconda classe si viaggia bene di prima mattina. Entro in uno scompartimento, annuso l'aria, voglio che nessuno abbia fumato dove dovrò sedermi.</text:p>
      <text:p text:style-name="P4">Il caffè, ho dimenticato il caffè. All'arrivo sarà troppo tardi per prenderlo, ne farò a meno, ma lo desideravo tanto.</text:p>
      <text:p text:style-name="P4">Anna me lo prepara sempre, ogni mattina. Stavolta non ho voluto svegliarla, la sera prima l'avevo vista stanca. Povera ed esausta donna. Avrà sperato di meglio, sognato una vita felice: io… io l'ho tradita e adesso aspiro l'odore di morte.</text:p>
      <text:p text:style-name="P4">Sorride se sorrido, piange se piango, è triste se sono triste.</text:p>
      <text:p text:style-name="P4">Donna.</text:p>
      <text:p text:style-name="P4">Strana donna che sopporta le assenze e le bugie. Credo conosca la verità e il suo rispetto nei miei confronti la rende muta, oppure il futuro sicuro dei figli.</text:p>
      <text:p text:style-name="P4">Chissà.</text:p>
      <text:p text:style-name="P4">Chissà se conoscerò mai la verità.</text:p>
      <text:p text:style-name="P4">La verità è che adesso sento vibrare il pavimento. Dai finestrini scorrono, l'uno dopo l'altro, i pilastrini delle tabelle, poi un muro continuo di cemento liscio, e gli alberi, e ancora muro e tabelle.</text:p>
      <text:p text:style-name="P4">Mio padre.</text:p>
      <text:p text:style-name="P4">Avrebbe detto che sono inetto. In effetti lo sono. Lui… lui no. Avrebbe scalato montagne, traversato fiumi e navigato gli oceani. Non si sarebbe piegato alla logica del facile guadagno.</text:p>
      <text:p text:style-name="P4">Gente d'altri tempi, onesta fino al midollo ma disonesti con la realtà.</text:p>
      <text:p text:style-name="P4">Mia mamma piangeva, ricordo. L'assenza la rendeva sua schiava, il padre padrone, il signore della casa e delle cose.</text:p>
      <text:p text:style-name="P4">E mancava a lei e a me.</text:p>
      <text:p text:style-name="P4">Il dolore pungente delle sue urla, quello straziante dei suoi schiaffi, quello violento <text:soft-page-break/>delle sue bestemmie.</text:p>
      <text:p text:style-name="P4">Diventavo piccolo, ancora più piccolo, infinitamente piccolo: microscopico. Mai avrei voluto che altri si sentissero come me e ancor meno i miei figli.</text:p>
      <text:p text:style-name="P4">Allora meglio un viaggio in più, meglio un pezzo di anima in meno e carne dilaniata.</text:p>
      <text:p text:style-name="P4">Chiudo gli occhi e attendo l'arrivo. Mi sveglierò in tempo: meglio l'oblio del sonno.</text:p>
      <text:p text:style-name="P4">Alle otto di mattina, Roma, è una città che ha già vissuto un giorno intero. Il mio paese, al confronto, è un orso pigro e lento.</text:p>
      <text:p text:style-name="P4">Questa volta prenderò un taxi, questa volta voglio stare comodo. Se deve essere morte, la voglio confortevole.</text:p>
      <text:p text:style-name="P4">Alzo una mano e un'auto si ferma, sembra un miracolo: paghi e ti servono tutto. Lo sanno bene i miei "padroni": paghi e ti servono tutto, anche un uomo e il suo profumo di morte che trascende a vita per loro.</text:p>
      <text:p text:style-name="P4">Ho dato l'indirizzo al tassista, mi guarda curioso.</text:p>
      <text:p text:style-name="P4">"No, tutto bene" — rispondo senza parlare.</text:p>
      <text:p text:style-name="P4">"Non è di Roma?" — mi ha chiesto.</text:p>
      <text:p text:style-name="P4">Non rispondo, non è una domanda, l'uomo ha una certezza.</text:p>
      <text:p text:style-name="P4">Inizia la giostra del traffico. Le imprecazioni in romanesco mi fanno sorridere.</text:p>
      <text:p text:style-name="P4">Il tassista mi guarda dallo specchietto retrovisore, vedo solo i suoi occhi di ghiaccio.</text:p>
      <text:p text:style-name="P4">"È una giungla. Tra poco dovremmo uscire di casa armati". — mi dice.</text:p>
      <text:p text:style-name="P4">"C'è già chi lo fa, e non certamente per il traffico". — dico mentre il cuore mi balza in gola.</text:p>
      <text:p text:style-name="P4">Mi guarda di nuovo. Spero comprenda la tristezza che mi avvolge.</text:p>
      <text:p text:style-name="P4">Scuote la testa.</text:p>
      <text:p text:style-name="P4">Uomo.</text:p>
      <text:p text:style-name="P4">Non potresti capire. Hai dalla tua parte l'ignoranza. Come mio padre. Ti nutri di essa, ne fai uno scudo, e dormi, e vegeti, e ti arrendi mentre il tuo inconsapevole vivere scivola via.</text:p>
      <text:p text:style-name="P4"><text:soft-page-break/>Preferisco la colpa, meglio vivere di rimorsi.</text:p>
      <text:p text:style-name="P4">Auguri, mi disse Anna. Auguri e un prospero futuro. Lo volli insieme a lei. Io, il "finalmente dottore".</text:p>
      <text:p text:style-name="P4">Non ho accettato compromessi, mai, se non con me stesso.</text:p>
      <text:p text:style-name="P4">Sono un giocattolo adesso.</text:p>
      <text:p text:style-name="P4">Le mani tremano. Non so fare nient'altro che quello che sognavo. Ma le mani tremano adesso.</text:p>
      <text:p text:style-name="P4">E tremarono quando ho ucciso per la prima volta.</text:p>
      <text:p text:style-name="P4">Lei, un viso di angelo.</text:p>
      <text:p text:style-name="P4">Io, troppo orgoglioso nell'ottuso rifiuto di una certezza.</text:p>
      <text:p text:style-name="P4">Le mani tremano. Il bisturi affonda nella mia mente, come allora nella sua carne.</text:p>
      <text:p text:style-name="P4">Un fiume di sangue, fino a quando il cuore non ne aveva più.</text:p>
      <text:p text:style-name="P4">Si fermò… attesi… inutilmente.</text:p>
      <text:p text:style-name="P4">Non dissi niente ad Anna, ma so che lei sa.</text:p>
      <text:p text:style-name="P4">Siamo arrivati.</text:p>
      <text:p text:style-name="P4">Pago.</text:p>
      <text:p text:style-name="P4">Alzo gli occhi, non è cambiato molto.</text:p>
      <text:p text:style-name="P4">L'orologio sul portone d'ingresso segna la stessa ora di un anno fa. Una crepa nel muro è cresciuta, altra vernice si è scrostata, ne è rimasta traccia per terra.</text:p>
      <text:p text:style-name="P4">C'è troppa gente.</text:p>
      <text:p text:style-name="P4">Entro in un bagno. Apro la ventiquattrore, controllo. È tutto a posto.</text:p>
      <text:p text:style-name="P4">Mi guardo nello specchio sudicio dell'antibagno. Ho il viso sbiancato. Chissà se ce la faccio stavolta. Mi faccio coraggio.</text:p>
      <text:p text:style-name="P4">Salgo al primo piano, mi attendono.</text:p>
      <text:p text:style-name="P4">Ho paura.</text:p>
      <text:p text:style-name="P4"><text:soft-page-break/>Eppure è la terza volta.</text:p>
      <text:p text:style-name="P4">Forse il coraggio, se preso troppo di mira, scava trincee e si difende. Quale arma migliore per farmi desistere?</text:p>
      <text:p text:style-name="P4">Vorrei sperare e vincere.</text:p>
      <text:p text:style-name="P4">Vincere e arrendermi a essa.</text:p>
      <text:p text:style-name="P4">Fuggire, gridare, lacerare la solitudine necessaria a mantenere il segreto.</text:p>
      <text:p text:style-name="P4">Vorrei coccole e carezze. Le so dare.</text:p>
      <text:p text:style-name="P4">Mi stendo, chiudo gli occhi e spero.</text:p>
      <text:p text:style-name="P4">Verseranno sul mio conto cinquantamila euro. Tanto quanto basta per continuare a fingere per uno o due anni ancora.</text:p>
      <text:p text:style-name="P4">Sto tornando a casa. Sento l'odore di morte.</text:p>
      <text:p text:style-name="P4">Ho ancora due occhi, un fegato sano.</text:p>
      <text:p text:style-name="P4">Mi sono informato: tra poco sarà possibile vendere arti. Posso sperare per anni e anni.</text:p>
      <text:p text:style-name="P4">Sto tornando a casa.</text:p>
      <text:p text:style-name="P4">Meglio un pezzo d'anima in meno e carne dilaniata che la vergogna della povertà.</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 svg:font-family="'Times New Roman'" style:font-family-generic="roman"/>
    <style:font-face style:name="Times New Roman, serif" svg:font-family="'Times New Roman, serif'" style:font-family-generic="roman"/>
    <style:font-face style:name="Courier New" svg:font-family="'Courier New'" style:font-family-generic="modern" style:font-pitch="fixed"/>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none" style:punctuation-wrap="hanging" style:line-break="strict" style:tab-stop-distance="1.27cm" style:writing-mode="page"/>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cm" fo:text-align="start" style:justify-single-word="false" fo:text-indent="0cm" style:auto-text-indent="false" fo:background-color="#ffffff" fo:padding="0cm" fo:border="none" style:vertical-align="auto" style:writing-mode="lr-tb">
        <style:background-image/>
      </style:paragraph-properties>
      <style:text-properties fo:color="#000000" style:font-name="Times New Roman" fo:font-size="12pt" fo:language="ru" fo:country="RU" fo:background-color="#ffffff"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list-style-name="">
      <style:paragraph-properties fo:margin-left="0.159cm" fo:margin-right="0.159cm" fo:margin-top="0.159cm" fo:margin-bottom="0.159cm" fo:text-indent="0cm" style:auto-text-indent="false" fo:keep-with-next="always"/>
      <style:text-properties fo:font-size="18pt" fo:font-weight="bold" style:letter-kerning="true" style:font-size-asian="18pt" style:font-weight-asian="bold" style:font-size-complex="18pt" style:font-weight-complex="bold"/>
    </style:style>
    <style:style style:name="heading_20_2" style:display-name="heading 2" style:family="paragraph" style:parent-style-name="Standard" style:next-style-name="Standard" style:default-outline-level="2" style:list-style-name="">
      <style:paragraph-properties fo:margin-left="0.159cm" fo:margin-right="0.159cm" fo:margin-top="0.159cm" fo:margin-bottom="0.159cm" fo:text-indent="0cm" style:auto-text-indent="false" fo:keep-with-next="always"/>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list-style-name="">
      <style:paragraph-properties fo:margin-left="0.159cm" fo:margin-right="0.159cm" fo:margin-top="0.159cm" fo:margin-bottom="0.159cm" fo:text-indent="0cm" style:auto-text-indent="false" fo:keep-with-next="always"/>
      <style:text-properties fo:font-weight="bold" style:font-weight-asian="bold" style:font-weight-complex="bold"/>
    </style:style>
    <style:style style:name="heading_20_4" style:display-name="heading 4" style:family="paragraph" style:parent-style-name="Standard" style:next-style-name="Standard" style:default-outline-level="4" style:list-style-name="">
      <style:paragraph-properties fo:margin-left="0.159cm" fo:margin-right="0.159cm" fo:margin-top="0.159cm" fo:margin-bottom="0.159cm" fo:text-indent="0cm" style:auto-text-indent="false" fo:keep-with-next="always"/>
      <style:text-properties fo:font-size="10pt" fo:font-weight="bold" style:font-size-asian="10pt" style:font-weight-asian="bold" style:font-size-complex="10pt" style:font-weight-complex="bold"/>
    </style:style>
    <style:style style:name="heading_20_5" style:display-name="heading 5" style:family="paragraph" style:parent-style-name="Standard" style:next-style-name="Standard" style:default-outline-level="5" style:list-style-name="">
      <style:paragraph-properties fo:margin-left="0.159cm" fo:margin-right="0.159cm" fo:margin-top="0.159cm" fo:margin-bottom="0.159cm" fo:text-indent="0cm" style:auto-text-indent="false"/>
      <style:text-properties fo:font-size="8pt" fo:font-style="italic" fo:font-weight="bold" style:font-size-asian="8pt" style:font-style-asian="italic" style:font-weight-asian="bold" style:font-size-complex="8pt" style:font-style-complex="italic" style:font-weight-complex="bold"/>
    </style:style>
    <style:style style:name="heading_20_6" style:display-name="heading 6" style:family="paragraph" style:parent-style-name="Standard" style:next-style-name="Standard" style:default-outline-level="6" style:list-style-name="">
      <style:paragraph-properties fo:margin-left="0.159cm" fo:margin-right="0.159cm" fo:margin-top="0.159cm" fo:margin-bottom="0.159cm" fo:text-indent="0cm" style:auto-text-indent="false"/>
      <style:text-properties fo:font-size="8pt" fo:font-weight="bold" style:font-size-asian="8pt" style:font-weight-asian="bold" style:font-size-complex="8pt" style:font-weight-complex="bold"/>
    </style:style>
    <style:style style:name="writely-toc-lower-roman" style:family="paragraph" style:parent-style-name="Standard"/>
    <style:style style:name="Tr" style:family="paragraph" style:parent-style-name="Standard"/>
    <style:style style:name="Img" style:family="paragraph" style:parent-style-name="Standard"/>
    <style:style style:name="Div" style:family="paragraph" style:parent-style-name="Standard"/>
    <style:style style:name="webkit-indent-blockquote" style:family="paragraph" style:parent-style-name="Standard"/>
    <style:style style:name="writely-toc-disc" style:family="paragraph" style:parent-style-name="Standard"/>
    <style:style style:name="Ol" style:family="paragraph" style:parent-style-name="Standard"/>
    <style:style style:name="writely-toc-decimal" style:family="paragraph" style:parent-style-name="Standard"/>
    <style:style style:name="Option" style:family="paragraph" style:parent-style-name="Standard"/>
    <style:style style:name="Ul" style:family="paragraph" style:parent-style-name="Standard"/>
    <style:style style:name="Select" style:family="paragraph" style:parent-style-name="Standard"/>
    <style:style style:name="writely-toc-lower-alpha" style:family="paragraph" style:parent-style-name="Standard"/>
    <style:style style:name="Blockquote" style:family="paragraph" style:parent-style-name="Standard"/>
    <style:style style:name="writely-toc-upper-alpha" style:family="paragraph" style:parent-style-name="Standard"/>
    <style:style style:name="Table_20__28_user_29_" style:display-name="Table (user)" style:family="paragraph" style:parent-style-name="Standard"/>
    <style:style style:name="Li" style:family="paragraph" style:parent-style-name="Standard"/>
    <style:style style:name="pb" style:family="paragraph" style:parent-style-name="Standard"/>
    <style:style style:name="Address" style:family="paragraph" style:parent-style-name="Standard"/>
    <style:style style:name="Pre" style:family="paragraph" style:parent-style-name="Standard">
      <style:text-properties style:font-name="Courier New" style:font-name-asian="Courier New" style:font-name-complex="Courier New"/>
    </style:style>
    <style:style style:name="Ol_5f_writely-toc-subheading" style:display-name="Ol_writely-toc-subheading" style:family="paragraph" style:parent-style-name="Ol">
      <style:text-properties fo:font-weight="normal" style:font-weight-asian="normal" style:font-weight-complex="normal"/>
    </style:style>
    <style:style style:name="writely-toc-upper-roman" style:family="paragraph" style:parent-style-name="Standard"/>
    <style:style style:name="writely-toc-none" style:family="paragraph" style:parent-style-name="Standard"/>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54cm" fo:margin-bottom="2.54cm" fo:margin-left="3.175cm" fo:margin-right="3.175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missioni</dc:title>
    <meta:document-statistic meta:table-count="0" meta:image-count="0" meta:object-count="0" meta:page-count="6" meta:paragraph-count="96" meta:word-count="1701" meta:character-count="9991"/>
    <dc:date>2010-08-15T20:57:06.35</dc:date>
    <dc:creator>Massimo Baglione</dc:creator>
    <meta:generator>OpenOffice.org/3.2$Win32 OpenOffice.org_project/320m18$Build-9502</meta:generator>
  </office:meta>
</office:document-meta>
</file>