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officeooo:rsid="00007330" officeooo:paragraph-rsid="00007330" style:font-size-asian="14pt" style:font-size-complex="16pt"/>
    </style:style>
    <style:style style:name="P2" style:family="paragraph" style:parent-style-name="Standard">
      <style:paragraph-properties fo:text-align="justify" style:justify-single-word="false"/>
      <style:text-properties style:font-name="Times New Roman" fo:font-size="16pt" officeooo:rsid="00007330" officeooo:paragraph-rsid="00016ff8" style:font-size-asian="14pt" style:font-size-complex="16pt"/>
    </style:style>
    <style:style style:name="P3" style:family="paragraph" style:parent-style-name="Standard">
      <style:paragraph-properties fo:text-align="justify" style:justify-single-word="false"/>
      <style:text-properties style:font-name="Times New Roman" fo:font-size="16pt" officeooo:rsid="00032236" officeooo:paragraph-rsid="00032236" style:font-size-asian="14pt" style:font-size-complex="16pt"/>
    </style:style>
    <style:style style:name="P4" style:family="paragraph" style:parent-style-name="Standard">
      <style:paragraph-properties fo:text-align="justify" style:justify-single-word="false"/>
      <style:text-properties style:font-name="Times New Roman" fo:font-size="16pt" officeooo:rsid="00038510" officeooo:paragraph-rsid="00038510" style:font-size-asian="14pt" style:font-size-complex="16pt"/>
    </style:style>
    <style:style style:name="P5" style:family="paragraph" style:parent-style-name="Standard">
      <style:paragraph-properties fo:text-align="justify" style:justify-single-word="false"/>
      <style:text-properties style:font-name="Times New Roman" fo:font-size="16pt" officeooo:rsid="00038510" officeooo:paragraph-rsid="00084bfd" style:font-size-asian="14pt" style:font-size-complex="16pt"/>
    </style:style>
    <style:style style:name="P6" style:family="paragraph" style:parent-style-name="Standard">
      <style:paragraph-properties fo:text-align="justify" style:justify-single-word="false"/>
      <style:text-properties style:font-name="Times New Roman" fo:font-size="16pt" officeooo:rsid="0003c7a1" officeooo:paragraph-rsid="0003c7a1" style:font-size-asian="14pt" style:font-size-complex="16pt"/>
    </style:style>
    <style:style style:name="P7" style:family="paragraph" style:parent-style-name="Standard">
      <style:paragraph-properties fo:text-align="justify" style:justify-single-word="false"/>
      <style:text-properties style:font-name="Times New Roman" fo:font-size="16pt" officeooo:rsid="0005b286" officeooo:paragraph-rsid="0005b286" style:font-size-asian="14pt" style:font-size-complex="16pt"/>
    </style:style>
    <style:style style:name="P8" style:family="paragraph" style:parent-style-name="Standard">
      <style:paragraph-properties fo:text-align="justify" style:justify-single-word="false"/>
      <style:text-properties style:font-name="Times New Roman" fo:font-size="16pt" officeooo:rsid="00007330" officeooo:paragraph-rsid="0013cedf" style:font-size-asian="14pt" style:font-size-complex="16pt"/>
    </style:style>
    <style:style style:name="P9" style:family="paragraph" style:parent-style-name="Standard">
      <style:paragraph-properties fo:text-align="justify" style:justify-single-word="false"/>
      <style:text-properties style:font-name="Times New Roman" fo:font-size="16pt" officeooo:rsid="00007330" officeooo:paragraph-rsid="0018d64d" style:font-size-asian="14pt" style:font-size-complex="16pt"/>
    </style:style>
    <style:style style:name="P10" style:family="paragraph" style:parent-style-name="Standard">
      <style:paragraph-properties fo:text-align="justify" style:justify-single-word="false"/>
      <style:text-properties style:font-name="Times New Roman" fo:font-size="16pt" officeooo:rsid="0012ae43" officeooo:paragraph-rsid="0012ae43" style:font-size-asian="14pt" style:font-size-complex="16pt"/>
    </style:style>
    <style:style style:name="P11" style:family="paragraph" style:parent-style-name="Standard">
      <style:paragraph-properties fo:text-align="justify" style:justify-single-word="false"/>
      <style:text-properties style:font-name="Times New Roman" fo:font-size="16pt" officeooo:rsid="001344b4" officeooo:paragraph-rsid="001344b4" style:font-size-asian="14pt" style:font-size-complex="16pt"/>
    </style:style>
    <style:style style:name="P12" style:family="paragraph" style:parent-style-name="Standard">
      <style:paragraph-properties fo:text-align="justify" style:justify-single-word="false"/>
      <style:text-properties style:font-name="Times New Roman" fo:font-size="16pt" officeooo:rsid="0013cedf" officeooo:paragraph-rsid="0013cedf" style:font-size-asian="14pt" style:font-size-complex="16pt"/>
    </style:style>
    <style:style style:name="P13" style:family="paragraph" style:parent-style-name="Standard">
      <style:paragraph-properties fo:text-align="justify" style:justify-single-word="false"/>
      <style:text-properties style:font-name="Times New Roman" fo:font-size="16pt" officeooo:rsid="00155a93" officeooo:paragraph-rsid="00155a93" style:font-size-asian="14pt" style:font-size-complex="16pt"/>
    </style:style>
    <style:style style:name="P14" style:family="paragraph" style:parent-style-name="Standard">
      <style:paragraph-properties fo:text-align="justify" style:justify-single-word="false"/>
      <style:text-properties style:font-name="Times New Roman" fo:font-size="16pt" officeooo:rsid="0016e010" officeooo:paragraph-rsid="0016e010" style:font-size-asian="14pt" style:font-size-complex="16pt"/>
    </style:style>
    <style:style style:name="P15"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officeooo:rsid="0016e010" officeooo:paragraph-rsid="0016e010" style:font-size-asian="17.5pt" style:font-weight-asian="bold" style:font-size-complex="20pt" style:font-weight-complex="bold"/>
    </style:style>
    <style:style style:name="T1" style:family="text">
      <style:text-properties officeooo:rsid="00016ff8"/>
    </style:style>
    <style:style style:name="T2" style:family="text">
      <style:text-properties officeooo:rsid="0001e6cb"/>
    </style:style>
    <style:style style:name="T3" style:family="text">
      <style:text-properties officeooo:rsid="0003c7a1"/>
    </style:style>
    <style:style style:name="T4" style:family="text">
      <style:text-properties officeooo:rsid="0005b286"/>
    </style:style>
    <style:style style:name="T5" style:family="text">
      <style:text-properties officeooo:rsid="00065c7f"/>
    </style:style>
    <style:style style:name="T6" style:family="text">
      <style:text-properties officeooo:rsid="00073c4a"/>
    </style:style>
    <style:style style:name="T7" style:family="text">
      <style:text-properties officeooo:rsid="00084bfd"/>
    </style:style>
    <style:style style:name="T8" style:family="text">
      <style:text-properties officeooo:rsid="000a7660"/>
    </style:style>
    <style:style style:name="T9" style:family="text">
      <style:text-properties officeooo:rsid="000c5def"/>
    </style:style>
    <style:style style:name="T10" style:family="text">
      <style:text-properties officeooo:rsid="000d64cb"/>
    </style:style>
    <style:style style:name="T11" style:family="text">
      <style:text-properties officeooo:rsid="000e8f0e"/>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officeooo:rsid="0013cedf"/>
    </style:style>
    <style:style style:name="T15" style:family="text">
      <style:text-properties officeooo:rsid="00155a93"/>
    </style:style>
    <style:style style:name="T16" style:family="text">
      <style:text-properties officeooo:rsid="0016e010"/>
    </style:style>
    <style:style style:name="T17" style:family="text">
      <style:text-properties officeooo:rsid="0018aa46"/>
    </style:style>
    <style:style style:name="T18" style:family="text">
      <style:text-properties officeooo:rsid="0018d6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ISTER X</text:p>
      <text:p text:style-name="P13"/>
      <text:p text:style-name="P13"/>
      <text:p text:style-name="P13">Michele signor C. uscì dal civico centotrentadue di corso di Porta Romana che non potevano essere più tardi delle sei e quarantacinque del pomeriggio. <text:span text:style-name="T16">Il treno intercity che avrebbe dovuto prendere, partiva dalla Stazione Centrale alle ventuno e cinquantotto e diretto a Lyon e tra le cose che più non sopportava era quella di starsene a casa ad aspettare, senza fare niente.</text:span></text:p>
      <text:p text:style-name="P14">La città a quell’ora del pomeriggio era un molto affollat<text:span text:style-name="T17">a ed il</text:span> treno della metropolitana che arrivava dal capolinea alla fermata di P<text:span text:style-name="T18">ort</text:span>a Romana e che avrebbe portato ciascun passeggero ad una destinazione approssimativa ma significativa considerando il traffico delle ore di punta nel quale ci si poteva trovare, <text:span text:style-name="T18">era un’accozzaglia di gente di varie etnie intenta a leggere un libro o a guardare cosa offrisse la rete tramite il proprio telefono.</text:span></text:p>
      <text:p text:style-name="P10"/>
      <text:p text:style-name="P10"><text:span text:style-name="T14">Faceva un freddo caino lungo la banchina del binario ventiquattro della Stazione Centrale di Milano, d</text:span>el resto c’era d’aspettarselo.</text:p>
      <text:p text:style-name="P12">Del resto c’era da aspettarsi il fatto che, prima o poi, l’omino delle pulizie sarebbe arrivato quasi al suo cospetto. <text:span text:style-name="T15">Con lo sguardo gli disse educatamente di levarsi dai coglioni perché quella roba, quella piazzola là la stava pulendo lui, lui che era da sempre stato ligio al proprio lavoro e che non sopportava buscarsi a cinque anni dalla pensione, un cazziatone da parte del capo. </text:span>Ma Michele signor C. non se ne stava là a guardare le stelle, non se ne stava là a fumarsi una sigaretta nascosto dalla nebbia che circondava il circondario affossando Milano in un buco nero.</text:p>
      <text:p text:style-name="P12">Milano era illuminata spettrale, con la brina che scricchiolava sull’erba ad ogni passo, con i cani che pisciavano agli angoli delle strade ed i taxi che sfrecciavano da quella stazione fino a destinazione che, vista l’ora, poteva essere solamente un’abitazione privata o qualche aeroporto.</text:p>
      <text:p text:style-name="P12">Michele signor C. <text:span text:style-name="T15">allora</text:span> salì sul treno <text:span text:style-name="T15">ma</text:span> non prima di aver obliterato il <text:span text:style-name="T15">proprio</text:span> biglietto, era uno di quelli che la roba elettronica non la sapeva usare e che quindi se ne andava il gran parte delle volte in giro con la roba in mano, tipo di carta o di plastica.</text:p>
      <text:p text:style-name="P10">Michele signor C. si accomodò al proprio posto, stando certo che il sedile di quello scompartimento, sicuro che la carrozza di seconda classe fosse proprio quella, fosse quello scritto sul biglietto da viaggio. Lui era la terza persona ad arrivare e questo nonostante il fatto che quelle due persone che <text:soft-page-break/>si erano accomodate prima di lui, fossero una suora ed un ragazzo del quale Michele signor C., un attimo prima di sistemare le proprie valigie sopra la propria testa, scoprì uno zaino da campeggio messo per il lungo il portabagagli.</text:p>
      <text:p text:style-name="P10">Salutò la suora bofonchiando qualcosa che assomigliava ad un <text:span text:style-name="T12">buonasera</text:span><text:span text:style-name="T13">, si tolse la giacca marrone dalla quale sfilò via una busta bianca e rettangolare da lettera senza intestazione nella quale, prima di uscire di casa, aveva messo il biglietto del treno.</text:span></text:p>
      <text:p text:style-name="P11"><text:span text:style-name="T13">Una borsa nera anch’essa rettangolare era appoggiata sul sedile sul quale si sarebbe dovuto sedere Michele signor C., al suo interno c’era un computer portatile con il wi fi integrato ed un carica batterie. La password per accedere al sistema operativo la conosceva a memoria nonostante il fatto che quella per accedere ad internet se la fosse segnata all’interno del telefonino.</text:span></text:p>
      <text:p text:style-name="P8"/>
      <text:p text:style-name="P2">Accantonò il libro mettendolo da una parte, si levò <text:span text:style-name="T1">quindi</text:span> gli occhiali da vista nonostante sapesse <text:span text:style-name="T8">già </text:span>che dopo non c’avrebbe visto più un cazzo e prese il pacchetto di sigarette <text:span text:style-name="T1">che teneva nella tasca destra dei pantaloni, </text:span>inclinandosi da una parte. </text:p>
      <text:p text:style-name="P7">Poi si alzò lentamente, si alzò lentamente un po’ come se avvertisse una forte lombalgia, distribuendo il dolore che provava nella parte inferiore della schiena anche sul volto. Il cinese <text:span text:style-name="T8">che gli stava seduto di fronte </text:span>allora spostò il proprio sguardo oltre il finestrino e poi verso il controllore che in quel momento stava <text:span text:style-name="T5">verso il corridoio ma con un passo dentro quello scompartimento a</text:span> legge<text:span text:style-name="T5">re</text:span> cosa ci fosse scritto su un tagliando <text:span text:style-name="T8">rettangolare </text:span>che una vecchia signorina gli aveva <text:span text:style-name="T8">appena </text:span>consegnato.</text:p>
      <text:p text:style-name="P2">Quel tale che gli stava seduto di fronte, <text:span text:style-name="T4">quel tale che stava seduto di fronte a Michele signor C.,</text:span> un cinese con il quale <text:span text:style-name="T1">non aveva scambiato neppure una parola per tutta la durata di quel viaggio e che</text:span> <text:span text:style-name="T1">teneva</text:span> la faccia nascosta da una sciarpa scura <text:span text:style-name="T9">che gli girava elegantemente attorno al collo portandol</text:span>a alzata fin sopra il naso, <text:span text:style-name="T9">in parte nascosta da una giacca nera con il colletto alzato</text:span> ed un panama color cachi <text:span text:style-name="T9">che teneva per le larghe falde solamente con il supporto di alcune dita della mano destra e abbandonato sulle gambe quasi all’altezza delle ginocchia</text:span>, lo guardò con quella faccia di chi era certo che prima o poi <text:span text:style-name="T9">lo stesso Michele signor C. </text:span>avrebbe risolto il caso del biglietto smarrito.</text:p>
      <text:p text:style-name="P1">Il controllore intanto, aspettava <text:span text:style-name="T6">ora</text:span> il suo turno davanti alla porta del cesso nonostante fosse l’unico di quella carrozza a non capire che quello non era <text:soft-page-break/>un cesso ma una suora che se ne stava buttata a ridosso di un finestrino a leggere qualcosa di simile ad un breviario.</text:p>
      <text:p text:style-name="P9"><text:span text:style-name="T8">Nel frattempo, i</text:span>l treno <text:span text:style-name="T8">delle ventuno e cinquantotto partito dalla Stazione Centrale di Milano </text:span>per Lyon<text:span text:style-name="T6">, </text:span>attraversò alle <text:span text:style-name="T18">ventiquattro </text:span>e <text:span text:style-name="T18">quarantadue</text:span> la stazione ferroviaria di Ventimiglia senza fermarsi nonostante il fatto che fosse difficile capire per quell’uomo con i baveri alzati, una macchina fotografica al collo ed un paio di guanti neri in pelle stretto nella mano destra che non aveva alcun senso il fatto di starsene per conto proprio in corridoio, in piedi a guardare la brughiera sfrecciare davanti ai finestrini. Sua moglie ne sua figlia sarebbero uscite da quella cuccetta prima dell’alba.</text:p>
      <text:p text:style-name="P1">Era una notte buia e tempestos<text:span text:style-name="T7">a che si stava i</text:span>mpostando <text:span text:style-name="T2">su </text:span>quel giorno in quella remota regione dell’Italia <text:span text:style-name="T2">nonostante stesse arrivando da ovest una tempesta di quelle che, con tutta probabilità, sarebbe stata in programma non prima del pomeriggio del giorno dopo, </text:span>ed il fatto per <text:span text:style-name="T18">Antonio Maniero</text:span> che Michele signor C. scrivesse cose già trite e ritrite, era del tutto indifferente.</text:p>
      <text:p text:style-name="P4">Considerava <text:span text:style-name="T7">oltretutto e </text:span>già da diverso tempo la signorina <text:span text:style-name="T18">Meltipotto</text:span> come un’attrice mediocre, una di quelle attrici per le quali il suo agente, c<text:span text:style-name="T7">reden</text:span>do <text:span text:style-name="T7">fermamente</text:span> sempre <text:span text:style-name="T7">in quelle </text:span>sue certezze come inaffondabili e inoppugnabili, <text:span text:style-name="T7">trafficava con registi e sceneggiatori per un ruolo che non fosse proprio da quarta comparsa ma che</text:span> difficilmente <text:span text:style-name="T10">per la quale </text:span>però <text:span text:style-name="T10">non</text:span> riusciva a trovarle un ruolo adatto non tanto al suo non carismatico talento, piuttosto che ai suoi carismatici difetti nell’immedesimarsi in quel ruolo che, sempre stando al suo eccentrico agente, poteva esserle assegnato. <text:span text:style-name="T11">M</text:span>a perché il suo ego <text:span text:style-name="T11">si potesse sentire soddisfatto,</text:span> il suo assai discutibile patrimonio culturale la faceva essere una ragazza alla quale non <text:span text:style-name="T10">si poteva</text:span> <text:span text:style-name="T11">non </text:span>dare un ruolo che fosse poi così tanto diverso da un cadavere che viene trovato abbandonato ai piedi di una scogliera o chiuso in uno dei tanti sgabuzzini di una residenza che presenta, tra le sue spesse mura passaggi segreti, taverne senza vie di fuga e accessi diretti alla luce del sole e cantine nascoste sotto il livello del terreno.</text:p>
      <text:p text:style-name="P5">Michele signor C., <text:span text:style-name="T7">che gli stava seduto accanto,</text:span> stava leggendo dopo aver fumato una sigaretta, un romanzo di Agatha Christie, romanzo al quale era arrivato dopo aver letto qualche albo di Dylan Dog e avrebbe continuato a leggerne degli altri se non fosse stato per l’ingresso, in quello stesso scompartimento, d<text:span text:style-name="T7">i qu</text:span>ella <text:span text:style-name="T7">stessa</text:span> signorina Griffith <text:span text:style-name="T7">di cui aveva sentito in maniera così estenuante parlare dal signor Carr </text:span>e di un uomo.</text:p>
      <text:p text:style-name="P4"><text:soft-page-break/>La cosa non lo aveva <text:span text:style-name="T3">distratto del tutto da quello che stava facendo ma lo aveva fatto solamente in parte e questo a causa del fatto che, una volta portata grazie ad uno scivolare e con lo scorrere quasi stridulo, di quella porta spinta tutta da una parte e che separava lo scompartimento dal corridoio, perché così facendo, quei due potessero entrare.</text:span></text:p>
      <text:p text:style-name="P6">Michele signor C., dopo aver riconosciuto nella signorina Griffith come l’attrice di un thriller che aveva visto di recente al cinema e capì quasi immediatamente che quell’uomo che se la portava appresso, non tanto come un circense farebbe con un orso addomesticato ad un ruolo simile ad una foca ammaestrata a fare la giocoliera, ma più come se fosse una bottiglia di un bordeaux appena uscita da una botte vecchia di almeno vent’anni, non era altri che il suo agente.</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0:25:39.687992543</meta:creation-date>
    <dc:date>2020-03-17T13:50:38.034250155</dc:date>
    <meta:editing-duration>PT2H28M23S</meta:editing-duration>
    <meta:editing-cycles>21</meta:editing-cycles>
    <meta:generator>LibreOffice/5.1.6.2$Linux_X86_64 LibreOffice_project/10m0$Build-2</meta:generator>
    <meta:document-statistic meta:table-count="0" meta:image-count="0" meta:object-count="0" meta:page-count="4" meta:paragraph-count="20" meta:word-count="1387" meta:character-count="8329" meta:non-whitespace-character-count="6961"/>
  </office:meta>
</office:document-meta>
</file>