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LE MUTANDINE 25 APRILE</text:p>
      <text:p text:style-name="Standard"/>
      <text:p text:style-name="Standard">Durante la seconda guerra mondiale a Levada stanziavano dei soldati Tedeschi addetti alla polveriera, ma il comando era a Covolo.</text:p>
      <text:p text:style-name="Standard">Il rapporto era di amore e odio ma su tutto prevaleva il quotidiano vivere e i soldati compravano vino , latte e uova e i più anziani, padri di famiglia,frequentavano il filo' in stalla.</text:p>
      <text:p text:style-name="Standard">Il nostro borgo era caratterizzato dalla presenza di tante belle ragazze da moroso e si erano allarmate perché un bel giorno dallo stendi biancheria erano sparite le loro mutandine da signorine merlate e nessun ammanco di mutandoni.</text:p>
      <text:p text:style-name="Standard">Non tardarono a capire che era <text:s/>stato un sodato Tedesco, un biondino taciturno, ma non ebbero il coraggio di denunciarlo, e portarono ad asciugarle nei granai.</text:p>
      <text:p text:style-name="Standard">Con la ritirata dei Tedeschi tutto torno' alla normalità e le mutande tornarono a far vela nello stendi biancheria.</text:p>
      <text:p text:style-name="Standard">La più Garibaldina e la più risentita delle ragazze, con fidanzato partigiano, il 25 aprile accanto alle sue mutandine ad asciugare, stese anche una piccola bandierina Italiana.</text:p>
      <text:p text:style-name="Standard">Al Tedesco feticista le mutandine di adesso fatte di solo spago, non lo avrebbero tentat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1T07:16:06</meta:creation-date>
    <dc:date>2023-06-01T07:42:37</dc:date>
    <dc:creator>dino de lucchi</dc:creator>
    <meta:editing-duration>PT26M3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182" meta:character-count="1162"/>
  </office:meta>
</office:document-meta>
</file>