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MUSCHIO PER SOGNARE</text:p>
      <text:p text:style-name="Standard"/>
      <text:p text:style-name="Standard">Non voglio che la società colassi.</text:p>
      <text:p text:style-name="Standard">Faccio appello a ognuno di voi.</text:p>
      <text:p text:style-name="Standard">Brutti segnali anche il bel calcio emigra</text:p>
      <text:p text:style-name="Standard">con i petrodollari che noi diamo sangue</text:p>
      <text:p text:style-name="Standard">con il caro benzina alle stelle.</text:p>
      <text:p text:style-name="Standard">Brutti, pochi e barattati sogni.</text:p>
      <text:p text:style-name="Standard">Ci trattano come bambini con il stecco gelato</text:p>
      <text:p text:style-name="Standard">e non ci lasciano dare l'ultima leccata.</text:p>
      <text:p text:style-name="Standard">Liete feste di un tempo addio!</text:p>
      <text:p text:style-name="Standard">Bisogna prenotarle e pagarle con il Pos.</text:p>
      <text:p text:style-name="Standard">I nuovi peccati digitali perversano</text:p>
      <text:p text:style-name="Standard">che nemmeno la chiesa vuole conndannare.</text:p>
      <text:p text:style-name="Standard">Telematico avvolte anche l'amore.</text:p>
      <text:p text:style-name="Standard">Ma come si può?</text:p>
      <text:p text:style-name="Standard">Ridatici Eva in bella carne</text:p>
      <text:p text:style-name="Standard">e la influenza di stagione.</text:p>
      <text:p text:style-name="Standard">Abbiamo tolto l'acqua ai fossi</text:p>
      <text:p text:style-name="Standard">per averli asfaltati debitandoci.</text:p>
      <text:p text:style-name="Standard">E' allerta meteo ogni fine settimana.</text:p>
      <text:p text:style-name="Standard">Si va con l'infradito in montagna</text:p>
      <text:p text:style-name="Standard">e si vorrebbe portare il capello del nonno alpino.</text:p>
      <text:p text:style-name="Standard">Ogni casa é´un grande fratello.</text:p>
      <text:p text:style-name="Standard">Fa scalpore se un bimbo gioca con il pongo.</text:p>
      <text:p text:style-name="Standard">Ma so anche che uno vede una foresta</text:p>
      <text:p text:style-name="Standard">in un po' di muschio nel suo giardino</text:p>
      <text:p text:style-name="Standard">e ci é arrivato da solo senza Piero Angela.</text:p>
      <text:p text:style-name="Standard">Io sto sempre con il sognatore</text:p>
      <text:p text:style-name="Standard">che porta colori e una speranza d'am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28T04:47:05</meta:creation-date>
    <dc:date>2023-08-28T07:39:28</dc:date>
    <dc:creator>dino de lucchi</dc:creator>
    <meta:editing-duration>PT2H52M2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9" meta:word-count="179" meta:character-count="1058"/>
  </office:meta>
</office:document-meta>
</file>