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3214" officeooo:paragraph-rsid="000f3214"/>
    </style:style>
    <style:style style:name="P2" style:family="paragraph" style:parent-style-name="Standard">
      <style:text-properties officeooo:rsid="000f3214" officeooo:paragraph-rsid="00109068"/>
    </style:style>
    <style:style style:name="P3" style:family="paragraph" style:parent-style-name="Standard">
      <style:text-properties officeooo:rsid="000f3214" officeooo:paragraph-rsid="0012b008"/>
    </style:style>
    <style:style style:name="P4" style:family="paragraph" style:parent-style-name="Standard">
      <style:text-properties officeooo:rsid="00109068" officeooo:paragraph-rsid="00111311"/>
    </style:style>
    <style:style style:name="P5" style:family="paragraph" style:parent-style-name="Standard">
      <style:text-properties officeooo:rsid="00109068" officeooo:paragraph-rsid="0013fd0c"/>
    </style:style>
    <style:style style:name="P6" style:family="paragraph" style:parent-style-name="Standard">
      <style:text-properties officeooo:rsid="00109068" officeooo:paragraph-rsid="0014911f"/>
    </style:style>
    <style:style style:name="P7" style:family="paragraph" style:parent-style-name="Standard">
      <style:text-properties officeooo:rsid="0012b008" officeooo:paragraph-rsid="0014911f"/>
    </style:style>
    <style:style style:name="P8" style:family="paragraph" style:parent-style-name="Standard">
      <style:text-properties fo:font-style="italic" officeooo:rsid="0012b008" officeooo:paragraph-rsid="0012b008" style:font-style-asian="italic" style:font-style-complex="italic"/>
    </style:style>
    <style:style style:name="P9" style:family="paragraph" style:parent-style-name="Standard">
      <style:text-properties fo:font-style="italic" officeooo:rsid="001a8cf5" officeooo:paragraph-rsid="001a8cf5" style:font-style-asian="italic" style:font-style-complex="italic"/>
    </style:style>
    <style:style style:name="P10" style:family="paragraph" style:parent-style-name="Standard">
      <style:text-properties officeooo:rsid="00153de7" officeooo:paragraph-rsid="00153de7"/>
    </style:style>
    <style:style style:name="P11" style:family="paragraph" style:parent-style-name="Standard">
      <style:text-properties officeooo:rsid="0016bf0a" officeooo:paragraph-rsid="001c82a8"/>
    </style:style>
    <style:style style:name="P12" style:family="paragraph" style:parent-style-name="Standard">
      <style:text-properties officeooo:rsid="001787bc" officeooo:paragraph-rsid="0019432a"/>
    </style:style>
    <style:style style:name="P13" style:family="paragraph" style:parent-style-name="Standard">
      <style:text-properties officeooo:rsid="001787bc" officeooo:paragraph-rsid="001a8cf5"/>
    </style:style>
    <style:style style:name="P14" style:family="paragraph" style:parent-style-name="Standard">
      <style:text-properties officeooo:rsid="001787bc" officeooo:paragraph-rsid="001c82a8"/>
    </style:style>
    <style:style style:name="P15" style:family="paragraph" style:parent-style-name="Standard">
      <style:text-properties fo:font-style="normal" officeooo:rsid="00153de7" officeooo:paragraph-rsid="0012b008" style:font-style-asian="normal" style:font-style-complex="normal"/>
    </style:style>
    <style:style style:name="P16" style:family="paragraph" style:parent-style-name="Standard">
      <style:text-properties fo:font-style="normal" officeooo:rsid="001a8cf5" officeooo:paragraph-rsid="001a8cf5" style:font-style-asian="normal" style:font-style-complex="normal"/>
    </style:style>
    <style:style style:name="P17" style:family="paragraph" style:parent-style-name="Standard">
      <style:text-properties fo:font-style="italic" officeooo:rsid="0019432a" officeooo:paragraph-rsid="0019432a" style:font-style-asian="italic" style:font-style-complex="italic"/>
    </style:style>
    <style:style style:name="T1" style:family="text">
      <style:text-properties officeooo:rsid="0010906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09068" style:font-style-asian="italic" style:font-style-complex="italic"/>
    </style:style>
    <style:style style:name="T4" style:family="text">
      <style:text-properties fo:font-style="italic" officeooo:rsid="0019432a" style:font-style-asian="italic" style:font-style-complex="italic"/>
    </style:style>
    <style:style style:name="T5" style:family="text">
      <style:text-properties fo:font-style="italic" officeooo:rsid="001a8cf5" style:font-style-asian="italic" style:font-style-complex="italic"/>
    </style:style>
    <style:style style:name="T6" style:family="text">
      <style:text-properties fo:font-style="italic" officeooo:rsid="001b826a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09068" style:font-style-asian="normal" style:font-style-complex="normal"/>
    </style:style>
    <style:style style:name="T9" style:family="text">
      <style:text-properties fo:font-style="normal" officeooo:rsid="00111311" style:font-style-asian="normal" style:font-style-complex="normal"/>
    </style:style>
    <style:style style:name="T10" style:family="text">
      <style:text-properties fo:font-style="normal" officeooo:rsid="0012b008" style:font-style-asian="normal" style:font-style-complex="normal"/>
    </style:style>
    <style:style style:name="T11" style:family="text">
      <style:text-properties fo:font-style="normal" officeooo:rsid="0013fd0c" style:font-style-asian="normal" style:font-style-complex="normal"/>
    </style:style>
    <style:style style:name="T12" style:family="text">
      <style:text-properties fo:font-style="normal" officeooo:rsid="0014911f" style:font-style-asian="normal" style:font-style-complex="normal"/>
    </style:style>
    <style:style style:name="T13" style:family="text">
      <style:text-properties fo:font-style="normal" officeooo:rsid="0016bf0a" style:font-style-asian="normal" style:font-style-complex="normal"/>
    </style:style>
    <style:style style:name="T14" style:family="text">
      <style:text-properties fo:font-style="normal" officeooo:rsid="0019432a" style:font-style-asian="normal" style:font-style-complex="normal"/>
    </style:style>
    <style:style style:name="T15" style:family="text">
      <style:text-properties fo:font-style="normal" officeooo:rsid="001a8cf5" style:font-style-asian="normal" style:font-style-complex="normal"/>
    </style:style>
    <style:style style:name="T16" style:family="text">
      <style:text-properties fo:font-style="normal" officeooo:rsid="001b826a" style:font-style-asian="normal" style:font-style-complex="normal"/>
    </style:style>
    <style:style style:name="T17" style:family="text">
      <style:text-properties fo:font-style="normal" officeooo:rsid="001c82a8" style:font-style-asian="normal" style:font-style-complex="normal"/>
    </style:style>
    <style:style style:name="T18" style:family="text">
      <style:text-properties officeooo:rsid="0013fd0c"/>
    </style:style>
    <style:style style:name="T19" style:family="text">
      <style:text-properties officeooo:rsid="001c82a8"/>
    </style:style>
    <style:style style:name="T20" style:family="text">
      <style:text-properties officeooo:rsid="001deb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0">No, </text:span>Non dormo.</text:p>
      <text:p text:style-name="P8"/>
      <text:p text:style-name="P8">Proprio oggi vorrei raccontarvi la storia di un uomo come tanti, alle prese con una situazione bizzarra che potrebbe capitare a <text:span text:style-name="T18">chiunque</text:span> di noi o, di voi, oserei dire.</text:p>
      <text:p text:style-name="P8">Risvegliarsi all’improvviso <text:span text:style-name="T19">nel cuore della notte, </text:span>vi è mai successo?</text:p>
      <text:p text:style-name="P3"/>
      <text:p text:style-name="P1">Qualcosa lo aveva svegliato di soprassalto e ora cercava di darsi una calmata cercando di controllare il respiro, il cuore batteva velocemente nel petto.</text:p>
      <text:p text:style-name="P1">La radiosveglia indicava le 02,35, si <text:span text:style-name="T18">mise</text:span> seduto le mani saldamente appoggiate al letto, - <text:span text:style-name="T2">cosa diavolo è successo?</text:span> - non riusciva a capire, non ricordava <text:span text:style-name="T1">cosa</text:span> stesse sognando <text:s/>ma qualcosa lo aveva strappato dal<text:span text:style-name="T1">la tranquillità del</text:span> sonno, <text:span text:style-name="T1">ricordava un rumore simile ad</text:span> <text:span text:style-name="T1">un tonfo sordo e </text:span>un<text:span text:style-name="T1"> trascinare di stracci</text:span>.</text:p>
      <text:p text:style-name="P2"><text:span text:style-name="T1">Lentamente</text:span> cercava di ritrovare la calma, - <text:span text:style-name="T3">forse l’ho soltanto immaginato </text:span><text:span text:style-name="T1">– si disse e allungo una mano verso l'interruttore della lampada alla sua sinistra.</text:span></text:p>
      <text:p text:style-name="P2"><text:span text:style-name="T1">La stanza si inondò immediatamente di luce e si scoprì ad osservarsi nello specchio dell’armadio, - </text:span><text:span text:style-name="T3">mio Dio che faccia! - </text:span><text:span text:style-name="T8">sorrise forzatamente e si alzo ormai consapevole di aver ritrovato una certa tranquillità e quasi certo che si fosse trattato di un brutto sogno.</text:span></text:p>
      <text:p text:style-name="P4"><text:span text:style-name="T7">Uscì dalla camera con l’intenzione di recarsi in bagno, </text:span><text:span text:style-name="T9">accese la luce ed entrò </text:span><text:span text:style-name="T7">ma </text:span><text:span text:style-name="T9">fatti pochi passi </text:span><text:span text:style-name="T7">si fermò </text:span><text:span text:style-name="T12">impietrito</text:span><text:span text:style-name="T7">, </text:span><text:span text:style-name="T9">rimase immobile.</text:span></text:p>
      <text:p text:style-name="P6"><text:span text:style-name="T11">P</text:span><text:span text:style-name="T9">roprio all’inizio della scala che scende verso la zona giorno, </text:span><text:span text:style-name="T12">gli era sembrato di vedere </text:span><text:span text:style-name="T9">una piccola scatola di legno.</text:span></text:p>
      <text:p text:style-name="P7"><text:span text:style-name="T9">Immediatamente si ritrovò a pensare ad un racconto che aveva letto su internet, una scatol</text:span><text:span text:style-name="T17">a</text:span><text:span text:style-name="T9"> di legno in una buca o qualcosa del genere, una strana scatolina.</text:span></text:p>
      <text:p text:style-name="P5"><text:span text:style-name="T10">Il cuore riprese a battere </text:span><text:span text:style-name="T11">forte</text:span><text:span text:style-name="T10">, si obbligò a tornare indietro e guardare verso il corridoio.</text:span></text:p>
      <text:p text:style-name="P15">Nessuna scatola di legno, semplicemente la scala verso la zona giorno, sospirando e maledicendo la situazione tornò a coricarsi sperando di riprendere sonno.</text:p>
      <text:p text:style-name="P10"><text:span text:style-name="T7">Si distese a letto e per liberare la mente visualizzò una lavagna piena di scritte </text:span><text:span text:style-name="T13">ch</text:span><text:span text:style-name="T7">e, con la mente, iniziò a cancellare, lentamente, </text:span><text:span text:style-name="T13">si </text:span><text:span text:style-name="T15">ri</text:span><text:span text:style-name="T13">addormentò.</text:span></text:p>
      <text:p text:style-name="P11"><text:span text:style-name="T7">Nel sogno </text:span><text:span text:style-name="T15">ri</text:span><text:span text:style-name="T7">vide la lavagna, vuota, </text:span><text:span text:style-name="T17">ma si stava creando un disegno, riconobbe un</text:span><text:span text:style-name="T7"> quadrato. </text:span></text:p>
      <text:p text:style-name="P11"><text:span text:style-name="T7">No, non un quadrato, un’immagine tridimensionale, </text:span><text:span text:style-name="T15">u</text:span><text:span text:style-name="T7">n corridoio, un tubo di forma quadrata disegnato in diagonale sulla lavagna </text:span><text:span text:style-name="T15">e sul fondo</text:span><text:span text:style-name="T7">, una </text:span><text:span text:style-name="T15">piccola </text:span><text:span text:style-name="T7">scatola </text:span><text:span text:style-name="T15">di legno</text:span><text:span text:style-name="T7">.</text:span></text:p>
      <text:p text:style-name="P14"><text:span text:style-name="T7">Nel sogno la lavagna cadde al suolo con un tonfo, si risvegliò e rimase immobile col cuore che batteva impazzito, cercò tentoni </text:span><text:span text:style-name="T16">di accendere </text:span><text:span text:style-name="T7">la luce </text:span><text:span text:style-name="T15">ma</text:span><text:span text:style-name="T7"> </text:span><text:span text:style-name="T15"><text:s/>la parete non esisteva più, </text:span><text:span text:style-name="T16">un’ ombra nera si apriva all</text:span><text:span text:style-name="T17">a sua sinistra</text:span><text:span text:style-name="T16">. </text:span></text:p>
      <text:p text:style-name="P14"><text:span text:style-name="T17">Non potè evitare di notare la radiosveglia, segnava le <text:s/>6:66 ma non ebbe tempo di formulare alcuna ipotesi, m</text:span><text:span text:style-name="T16">ani risalivano con un </text:span><text:span text:style-name="T7"><text:s/></text:span><text:span text:style-name="T16">tamburellare impazzito</text:span><text:span text:style-name="T7"> , sempre più forte, sempre più vicino. </text:span></text:p>
      <text:p text:style-name="P13"><text:span text:style-name="T15">Preso dal panico cercò di alzarsi ma qualcosa</text:span><text:span text:style-name="T7"> </text:span><text:span text:style-name="T16">avanzava sulle</text:span><text:span text:style-name="T7"> coperte, </text:span><text:span text:style-name="T15">erano </text:span><text:span text:style-name="T7">mani, putride, </text:span><text:span text:style-name="T15"><text:s/></text:span><text:span text:style-name="T7">gli afferrarono </text:span><text:span text:style-name="T17">le gambe e </text:span><text:span text:style-name="T7">le braccia, il volto </text:span><text:span text:style-name="T14">e lo trascinarono verso l’abisso.</text:span></text:p>
      <text:p text:style-name="P16"/>
      <text:p text:style-name="P12"><text:span text:style-name="T4">Come </text:span><text:span text:style-name="T5">già </text:span><text:span text:style-name="T4">ebbi modo di dire, non si sta certo con le mani i</text:span><text:span text:style-name="T6">n</text:span><text:span text:style-name="T4"> mano, quaggiù.</text:span></text:p>
      <text:p text:style-name="P17"/>
      <text:p text:style-name="P12"><text:span text:style-name="T4">Un consiglio, aveste mai a svegliarvi improvvisamente nel cuore della notte, tranquilli, certe cose succedono solo nei racconti, </text:span><text:span text:style-name="T6">dico io.</text:span></text:p>
      <text:p text:style-name="P17"/>
      <text:p text:style-name="P12"><text:span text:style-name="T4">Legati Tiziano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21:40:01.044000000</meta:creation-date>
    <dc:date>2019-03-14T00:01:55.472000000</dc:date>
    <meta:editing-duration>PT18M9S</meta:editing-duration>
    <meta:editing-cycles>5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21" meta:word-count="498" meta:character-count="3034" meta:non-whitespace-character-count="2547"/>
  </office:meta>
</office:document-meta>
</file>