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 notte…</text:p>
      <text:p text:style-name="P1">e… non ci sono braccia <text:s/>tra le quali rifugiarsi</text:p>
      <text:p text:style-name="P1">se non quelle del silenzio</text:p>
      <text:p text:style-name="P1">che cinge i miei pensieri</text:p>
      <text:p text:style-name="P1">dove traspira…</text:p>
      <text:p text:style-name="P1">il profumo della mia essenza!</text:p>
      <text:p text:style-name="P1"><text:line-break/>A.M.F <text:s text:c="3"/>( Dalil@ )</text:p>
      <text:p text:style-name="P1"><text:line-break/>15/01/20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</meta:initial-creator>
    <dc:creator>Massimo Baglione</dc:creator>
    <meta:editing-cycles>1</meta:editing-cycles>
    <meta:creation-date>2010-01-15T00:02:00</meta:creation-date>
    <dc:date>2010-01-15T08:40:24.06</dc:date>
    <meta:editing-duration>PT00H00M01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33" meta:character-count="180"/>
    <meta:template xlink:type="simple" xlink:actuate="onRequest" xlink:title="Normal" xlink:href=""/>
  </office:meta>
</office:document-meta>
</file>